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2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1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3">
            <text:p>臺中市龍井區公所</text:p>
          </table:table-cell>
          <table:covered-table-cell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2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6"/>
          <table:table-cell table:style-name="ce17"/>
          <table:table-cell table:style-name="ce22"/>
          <table:table-cell table:style-name="ce25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2">
            <text:p>11242-02-06-3</text:p>
          </table:table-cell>
          <table:covered-table-cell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3"/>
          <table:table-cell table:style-name="ce11"/>
          <table:table-cell table:style-name="ce28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4">
            <text:p>臺中市龍井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6">
            <text:p>中華民國113年</text:p>
          </table:table-cell>
          <table:covered-table-cell table:number-columns-repeated="14"/>
          <table:table-cell table:style-name="ce30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7">
            <text:p>增減原因</text:p>
          </table:table-cell>
          <table:covered-table-cell/>
          <table:table-cell office:value-type="string" table:number-columns-spanned="4" table:number-rows-spanned="1" table:style-name="ce3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9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40">
            <text:p>租　 <text:s/>約 <text:s/>　面 <text:s/>　積　 <text:s/>(公頃)</text:p>
          </table:table-cell>
          <table:covered-table-cell table:number-columns-repeated="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9">
            <text:p>(筆)</text:p>
          </table:table-cell>
          <table:table-cell office:value-type="string" table:style-name="ce19">
            <text:p>(件)</text:p>
          </table:table-cell>
          <table:covered-table-cell/>
          <table:covered-table-cell table:number-columns-repeated="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上年底原有數</text:p>
          </table:table-cell>
          <table:covered-table-cell/>
          <table:table-cell office:value-type="float" office:value="204" table:style-name="ce13">
            <text:p>204</text:p>
          </table:table-cell>
          <table:table-cell office:value-type="float" office:value="179" table:style-name="ce13">
            <text:p>17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225" table:style-name="ce13">
            <text:p>225</text:p>
          </table:table-cell>
          <table:table-cell office:value-type="float" office:value="152" table:style-name="ce13">
            <text:p>152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294" table:style-name="ce13">
            <text:p>294</text:p>
          </table:table-cell>
          <table:table-cell office:value-type="float" office:value="127" table:style-name="ce13">
            <text:p>127</text:p>
          </table:table-cell>
          <table:table-cell office:value-type="float" office:value="33.709583000000002" table:number-columns-spanned="4" table:number-rows-spanned="1" table:style-name="ce42">
            <text:p>33.709583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.6299999999999999E-4" table:number-columns-spanned="4" table:number-rows-spanned="1" table:style-name="ce42">
            <text:p>0.000963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.6299999999999999E-4" table:number-columns-spanned="4" table:number-rows-spanned="1" table:style-name="ce42">
            <text:p>0.000963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.91259999999999997" table:number-columns-spanned="4" table:number-rows-spanned="1" table:style-name="ce42">
            <text:p>0.912600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.3099999999999998E-2" table:number-columns-spanned="4" table:number-rows-spanned="1" table:style-name="ce42">
            <text:p>0.073100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終止(註銷)租約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.83950000000000002" table:number-columns-spanned="4" table:number-rows-spanned="1" table:style-name="ce42">
            <text:p>0.839500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4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7">
            <text:p>本年底應有數</text:p>
          </table:table-cell>
          <table:covered-table-cell/>
          <table:table-cell office:value-type="float" office:value="197" table:style-name="ce13">
            <text:p>197</text:p>
          </table:table-cell>
          <table:table-cell office:value-type="float" office:value="173" table:style-name="ce13">
            <text:p>17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3">
            <text:p>146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288" table:style-name="ce13">
            <text:p>288</text:p>
          </table:table-cell>
          <table:table-cell office:value-type="float" office:value="123" table:style-name="ce13">
            <text:p>123</text:p>
          </table:table-cell>
          <table:table-cell office:value-type="float" office:value="32.797946000000003" table:number-columns-spanned="4" table:number-rows-spanned="1" table:style-name="ce42">
            <text:p>32.797946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0"/>
          <table:table-cell office:value-type="string" table:number-columns-spanned="4" table:number-rows-spanned="1" table:style-name="ce45">
            <text:p>中華民國114年1月7日編製<text:s/></text:p>
            <text:p/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6"/>
          <table:table-cell office:value-type="string" table:style-name="ce29">
            <text:p>機關首長</text:p>
          </table:table-cell>
          <table:table-cell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三七五減租登記簿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51:40Z</meta:creation-date>
    <dc:date>2025-01-08T00:51:40Z</dc:date>
  </office:meta>
</office:document-meta>
</file>