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龍井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4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龍井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龍井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龍井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0">
            <text:p>中華民國113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1">
            <text:p><text:s/>5.00<text:s/></text:p>
          </table:table-cell>
          <table:table-cell office:value-type="float" office:value="5" table:formula="of:=[.F8]+[.I8]+[.L8]+[.O8]+[.R8]+[.V8]+[.Y8]+[.AB8]+[.AE8]+[.AH8]+[.AK8]+[.AN8]" table:style-name="ce11">
            <text:p><text:s/>5.00<text:s/></text:p>
          </table:table-cell>
          <table:table-cell office:value-type="float" office:value="0" table:formula="of:=[.G8]+[.J8]+[.M8]+[.P8]+[.S8]+[.W8]+[.Z8]+[.AC8]+[.AF8]+[.AI8]+[.AL8]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of:=[.L8]+[.M8]" table:style-name="ce11">
            <text:p><text:s/>5.0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style-name="ce37">
            <text:p>中華民國114年1月9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style-name="ce30">
            <text:p>資料來源：本所民政課依據法人登記證書資料彙編。</text:p>
          </table:table-cell>
          <table:table-cell table:number-columns-repeated="15" table:style-name="ce30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51:45Z</meta:creation-date>
    <dc:date>2025-01-09T08:51:45Z</dc:date>
  </office:meta>
</office:document-meta>
</file>