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龍井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3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24" table:formula="of:=SUM([.C8:.E8])" table:style-name="ce9">
            <text:p>24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9" table:formula="of:=SUM([.G8:.H8])" table:style-name="ce9">
            <text:p>169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11" table:formula="of:=SUM([.J8:.K8])" table:style-name="ce9">
            <text:p>11<text:s/>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22">
            <text:p>4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4年1月7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彙編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7:22:42Z</meta:creation-date>
    <dc:date>2025-01-08T07:22:42Z</dc:date>
  </office:meta>
</office:document-meta>
</file>