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4 年第 <text:s/>1 季(累計至 3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114年第 1 季(累計至 3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4年第 1 季(累計至 3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114年第 1 季(累計至 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30764000" table:formula="of:=[.D9]+[.F9]+[.H9]" table:style-name="ce14">
            <text:p><text:s/>130,764,000<text:s/></text:p>
          </table:table-cell>
          <table:table-cell office:value-type="float" office:value="49304210" table:formula="of:=[.E9]+[.G9]+[.I9]" table:style-name="ce14">
            <text:p><text:s/>49,304,210<text:s/></text:p>
          </table:table-cell>
          <table:table-cell office:value-type="float" office:value="120733000" table:style-name="ce14">
            <text:p><text:s/>120,733,000<text:s/></text:p>
          </table:table-cell>
          <table:table-cell office:value-type="float" office:value="47577626" table:style-name="ce14">
            <text:p><text:s/>47,577,626<text:s/></text:p>
          </table:table-cell>
          <table:table-cell office:value-type="float" office:value="9931000" table:style-name="ce14">
            <text:p><text:s/>9,931,000<text:s/></text:p>
          </table:table-cell>
          <table:table-cell office:value-type="float" office:value="1726584" table:style-name="ce14">
            <text:p><text:s/>1,726,584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29147" table:style-name="ce14">
            <text:p><text:s/>29,147<text:s/></text:p>
          </table:table-cell>
          <table:table-cell office:value-type="float" office:value="912392" table:style-name="ce14">
            <text:p><text:s/>912,392<text:s/></text:p>
          </table:table-cell>
          <table:table-cell office:value-type="float" office:value="75338" table:style-name="ce14">
            <text:p><text:s/>75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42500" table:style-name="ce14">
            <text:p><text:s/>42,500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7722" table:style-name="ce14">
            <text:p><text:s/>7,722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4676" table:style-name="ce14">
            <text:p><text:s/>644,676<text:s/></text:p>
          </table:table-cell>
          <table:table-cell office:value-type="float" office:value="45689" table:style-name="ce14">
            <text:p><text:s/>45,689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5200" table:style-name="ce14">
            <text:p><text:s/>5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4年 4 月10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1:41:10Z</meta:creation-date>
    <dc:date>2025-04-10T01:41:10Z</dc:date>
  </office:meta>
</office:document-meta>
</file>