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114年第 2 季(累計至 6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114 年第 2 季(累計至 <text:s/>6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114 年第 <text:s/>2 季(累計至 6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114 年第 <text:s/>2 季(累計至 6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30764000" table:formula="of:=[.D9]+[.F9]+[.H9]" table:style-name="ce14">
            <text:p><text:s/>130,764,000<text:s/></text:p>
          </table:table-cell>
          <table:table-cell office:value-type="float" office:value="75975045" table:formula="of:=[.E9]+[.G9]+[.I9]" table:style-name="ce14">
            <text:p><text:s/>75,975,045<text:s/></text:p>
          </table:table-cell>
          <table:table-cell office:value-type="float" office:value="120733000" table:style-name="ce14">
            <text:p><text:s/>120,733,000<text:s/></text:p>
          </table:table-cell>
          <table:table-cell office:value-type="float" office:value="73003630" table:style-name="ce14">
            <text:p><text:s/>73,003,630<text:s/></text:p>
          </table:table-cell>
          <table:table-cell office:value-type="float" office:value="9931000" table:style-name="ce14">
            <text:p><text:s/>9,931,000<text:s/></text:p>
          </table:table-cell>
          <table:table-cell office:value-type="float" office:value="2971415" table:style-name="ce14">
            <text:p><text:s/>2,971,415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000" table:style-name="ce14">
            <text:p><text:s/>416,000<text:s/></text:p>
          </table:table-cell>
          <table:table-cell office:value-type="float" office:value="71565" table:style-name="ce14">
            <text:p><text:s/>71,565<text:s/></text:p>
          </table:table-cell>
          <table:table-cell office:value-type="float" office:value="912392" table:style-name="ce14">
            <text:p><text:s/>912,392<text:s/></text:p>
          </table:table-cell>
          <table:table-cell office:value-type="float" office:value="215926" table:style-name="ce14">
            <text:p><text:s/>215,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205421" table:style-name="ce14">
            <text:p><text:s/>205,421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31089" table:style-name="ce14">
            <text:p><text:s/>31,089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43959" table:style-name="ce14">
            <text:p><text:s/>43,959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644676" table:style-name="ce14">
            <text:p><text:s/>644,676<text:s/></text:p>
          </table:table-cell>
          <table:table-cell office:value-type="float" office:value="255424" table:style-name="ce14">
            <text:p><text:s/>255,424<text:s/></text:p>
          </table:table-cell>
          <table:table-cell office:value-type="float" office:value="117000" table:style-name="ce14">
            <text:p><text:s/>117,000<text:s/></text:p>
          </table:table-cell>
          <table:table-cell office:value-type="float" office:value="32520" table:style-name="ce14">
            <text:p><text:s/>32,5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4年 7 月 <text:s/>3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8:21:38Z</meta:creation-date>
    <dc:date>2025-07-03T08:21:38Z</dc:date>
  </office:meta>
</office:document-meta>
</file>