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烏日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87" table:style-name="ce16">
            <text:p><text:s/>1,687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224" table:style-name="ce16">
            <text:p><text:s/>2,224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1380" table:style-name="ce16">
            <text:p><text:s/>1,380<text:s/></text:p>
          </table:table-cell>
          <table:table-cell office:value-type="float" office:value="2006" table:style-name="ce16">
            <text:p><text:s/>2,006<text:s/></text:p>
          </table:table-cell>
          <table:table-cell office:value-type="float" office:value="90.197841726618705" table:style-name="ce28">
            <text:p><text:s/>90.20<text:s/>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218" table:style-name="ce45">
            <text:p>218</text:p>
          </table:table-cell>
          <table:table-cell office:value-type="float" office:value="9.8021582733812895" table:style-name="ce28">
            <text:p><text:s/>9.80<text:s/></text:p>
          </table:table-cell>
          <table:table-cell office:value-type="float" office:value="218" table:style-name="ce45">
            <text:p>218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8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3" table:style-name="ce18">
            <text:p>123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45" table:style-name="ce18">
            <text:p>4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91.907514450867097" table:style-name="ce29">
            <text:p>91.91<text:s/></text:p>
          </table:table-cell>
          <table:table-cell office:value-type="float" office:value="0.92" table:style-name="ce42">
            <text:p>0.92</text:p>
          </table:table-cell>
          <table:table-cell office:value-type="float" office:value="14" table:style-name="ce46">
            <text:p>14<text:s/></text:p>
          </table:table-cell>
          <table:table-cell office:value-type="float" office:value="8.0924855491329506" table:style-name="ce29">
            <text:p>8.09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27" table:style-name="ce18">
            <text:p>127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8" table:style-name="ce18">
            <text:p>3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90.683229813664596" table:style-name="ce29">
            <text:p>90.68<text:s/></text:p>
          </table:table-cell>
          <table:table-cell office:value-type="float" office:value="0.83" table:style-name="ce42">
            <text:p>0.83</text:p>
          </table:table-cell>
          <table:table-cell office:value-type="float" office:value="15" table:style-name="ce46">
            <text:p>15<text:s/></text:p>
          </table:table-cell>
          <table:table-cell office:value-type="float" office:value="9.3167701863354004" table:style-name="ce29">
            <text:p>9.3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01" table:style-name="ce18">
            <text:p>201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18">
            <text:p>36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69" table:style-name="ce18">
            <text:p>69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94.615384615384599" table:style-name="ce29">
            <text:p>94.62<text:s/></text:p>
          </table:table-cell>
          <table:table-cell office:value-type="float" office:value="1.41" table:style-name="ce42">
            <text:p>1.41</text:p>
          </table:table-cell>
          <table:table-cell office:value-type="float" office:value="14" table:style-name="ce46">
            <text:p>14<text:s/></text:p>
          </table:table-cell>
          <table:table-cell office:value-type="float" office:value="5.3846153846153904" table:style-name="ce29">
            <text:p>5.38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23" table:style-name="ce18">
            <text:p>423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01" table:style-name="ce18">
            <text:p>10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92.6624737945493" table:style-name="ce29">
            <text:p>92.66<text:s/></text:p>
          </table:table-cell>
          <table:table-cell office:value-type="float" office:value="1.52" table:style-name="ce42">
            <text:p>1.52</text:p>
          </table:table-cell>
          <table:table-cell office:value-type="float" office:value="35" table:style-name="ce46">
            <text:p>35<text:s/></text:p>
          </table:table-cell>
          <table:table-cell office:value-type="float" office:value="7.3375262054507298" table:style-name="ce29">
            <text:p>7.34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77" table:style-name="ce18">
            <text:p>377</text:p>
          </table:table-cell>
          <table:table-cell office:value-type="float" office:value="37" table:style-name="ce18">
            <text:p>37</text:p>
          </table:table-cell>
          <table:table-cell office:value-type="float" office:value="123" table:style-name="ce18">
            <text:p>123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239" table:style-name="ce18">
            <text:p>239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91.992551210428303" table:style-name="ce29">
            <text:p>91.99<text:s/></text:p>
          </table:table-cell>
          <table:table-cell office:value-type="float" office:value="0.98" table:style-name="ce42">
            <text:p>0.98</text:p>
          </table:table-cell>
          <table:table-cell office:value-type="float" office:value="43" table:style-name="ce46">
            <text:p>43<text:s/></text:p>
          </table:table-cell>
          <table:table-cell office:value-type="float" office:value="8.0074487895717006" table:style-name="ce29">
            <text:p>8.0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12" table:style-name="ce18">
            <text:p>312</text:p>
          </table:table-cell>
          <table:table-cell office:value-type="float" office:value="48" table:style-name="ce18">
            <text:p>48</text:p>
          </table:table-cell>
          <table:table-cell office:value-type="float" office:value="76" table:style-name="ce18">
            <text:p>76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120" table:style-name="ce18">
            <text:p>120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86.926605504587101" table:style-name="ce29">
            <text:p>86.93<text:s/></text:p>
          </table:table-cell>
          <table:table-cell office:value-type="float" office:value="1.63" table:style-name="ce42">
            <text:p>1.63</text:p>
          </table:table-cell>
          <table:table-cell office:value-type="float" office:value="57" table:style-name="ce46">
            <text:p>57<text:s/></text:p>
          </table:table-cell>
          <table:table-cell office:value-type="float" office:value="13.073394495412799" table:style-name="ce29">
            <text:p>13.0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5.714285714285694" table:style-name="ce29">
            <text:p>85.71<text:s/>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.285714285714301" table:style-name="ce49">
            <text:p><text:s/>14.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3" table:style-name="ce18">
            <text:p>83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4.112149532710305" table:style-name="ce29">
            <text:p>84.11<text:s/></text:p>
          </table:table-cell>
          <table:table-cell office:value-type="float" office:value="0.67" table:style-name="ce42">
            <text:p>0.67</text:p>
          </table:table-cell>
          <table:table-cell office:value-type="float" office:value="17" table:style-name="ce46">
            <text:p>17<text:s/></text:p>
          </table:table-cell>
          <table:table-cell office:value-type="float" office:value="15.887850467289701" table:style-name="ce29">
            <text:p>15.89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1.538461538461497" table:style-name="ce29">
            <text:p>61.54<text:s/></text:p>
          </table:table-cell>
          <table:table-cell office:value-type="float" office:value="4.17" table:style-name="ce42">
            <text:p>4.17</text:p>
          </table:table-cell>
          <table:table-cell office:value-type="float" office:value="20" table:style-name="ce46">
            <text:p>20<text:s/></text:p>
          </table:table-cell>
          <table:table-cell office:value-type="float" office:value="38.461538461538503" table:style-name="ce29">
            <text:p>38.4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4">
            <text:p>中華民國114年5月1日編製<text:s/></text:p>
          </table:table-cell>
          <table:table-cell table:style-name="ce44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1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7"/>
          <table:covered-table-cell table:number-columns-repeated="12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6:51:17Z</meta:creation-date>
    <dc:date>2025-05-06T06:51:17Z</dc:date>
  </office:meta>
</office:document-meta>
</file>