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50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2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3">
            <text:p>中華民國114年6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0" table:formula="of:=SUM([.G9:.G19])" table:style-name="ce12">
            <text:p><text:s/>-<text:s text:c="3"/></text:p>
          </table:table-cell>
          <table:table-cell office:value-type="float" office:value="3" table:formula="of:=SUM([.H9:.H19])" table:style-name="ce11">
            <text:p>3<text:s/></text:p>
          </table:table-cell>
          <table:table-cell office:value-type="float" office:value="1" table:formula="of:=SUM([.I9:.I19])" table:style-name="ce11">
            <text:p>1<text:s/></text:p>
          </table:table-cell>
          <table:table-cell office:value-type="float" office:value="0" table:formula="of:=SUM([.J9:.J19])" table:style-name="ce12">
            <text:p><text:s/>-<text:s text:c="3"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formula="of:=SUM([.O9:.O19])" table:style-name="ce32">
            <text:p>1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J12:.J22])" table:style-name="ce12">
            <text:p><text:s/>-<text:s text:c="3"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1" table:style-name="ce32">
            <text:p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7月4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2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2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2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1:51:38Z</meta:creation-date>
    <dc:date>2025-07-10T01:51:38Z</dc:date>
  </office:meta>
</office:document-meta>
</file>