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烏日區公所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18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90-06-3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number-columns-repeated="2" table:style-name="ce39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number-columns-repeated="2" table:style-name="ce27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8">
            <text:p>臺中市烏日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中華民國114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311" table:style-name="ce14">
            <text:p>311</text:p>
          </table:table-cell>
          <table:table-cell office:value-type="float" office:value="65" table:style-name="ce14">
            <text:p>65</text:p>
          </table:table-cell>
          <table:table-cell office:value-type="float" office:value="376" table:style-name="ce14">
            <text:p>376</text:p>
          </table:table-cell>
          <table:table-cell office:value-type="float" office:value="326" table:style-name="ce14">
            <text:p>326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6" table:style-name="ce14">
            <text:p>326</text:p>
          </table:table-cell>
          <table:table-cell office:value-type="float" office:value="86.702127659574501" table:style-name="ce22">
            <text:p>86.70<text:s/></text:p>
          </table:table-cell>
          <table:table-cell office:value-type="float" office:value="50" table:style-name="ce14">
            <text:p>50</text:p>
          </table:table-cell>
          <table:table-cell office:value-type="float" office:value="13.297872340425499" table:style-name="ce22">
            <text:p>13.30<text:s/>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41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3]=0; &quot;--&quot;; [.E13]/[.I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3]=0; &quot;--&quot;; [.G13]/[.H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3]=0; &quot;--&quot;; [.I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3]=0; &quot;--&quot;; [.K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4]=0; &quot;--&quot;; [.E14]/[.I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4]=0; &quot;--&quot;; [.G14]/[.H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4]=0; &quot;--&quot;; [.I14]/[.D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4]=0; &quot;--&quot;; [.K14]/[.D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4">
            <text:p>16</text:p>
          </table:table-cell>
          <table:table-cell office:value-type="float" office:value="76.190476190476204" table:style-name="ce22">
            <text:p>76.19<text:s/></text:p>
          </table:table-cell>
          <table:table-cell office:value-type="float" office:value="5" table:style-name="ce14">
            <text:p>5</text:p>
          </table:table-cell>
          <table:table-cell office:value-type="float" office:value="23.8095238095238" table:style-name="ce22">
            <text:p>23.81<text:s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187" table:style-name="ce14">
            <text:p>187</text:p>
          </table:table-cell>
          <table:table-cell office:value-type="float" office:value="16" table:style-name="ce14">
            <text:p>16</text:p>
          </table:table-cell>
          <table:table-cell office:value-type="float" office:value="203" table:style-name="ce14">
            <text:p>203</text:p>
          </table:table-cell>
          <table:table-cell office:value-type="float" office:value="196" table:style-name="ce14">
            <text:p>196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6" table:style-name="ce14">
            <text:p>196</text:p>
          </table:table-cell>
          <table:table-cell office:value-type="float" office:value="96.551724137931004" table:style-name="ce22">
            <text:p>96.55<text:s/></text:p>
          </table:table-cell>
          <table:table-cell office:value-type="float" office:value="7" table:style-name="ce14">
            <text:p>7</text:p>
          </table:table-cell>
          <table:table-cell office:value-type="float" office:value="3.44827586206896" table:style-name="ce22">
            <text:p>3.45<text:s/>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4">
            <text:p>21</text:p>
          </table:table-cell>
          <table:table-cell office:value-type="float" office:value="91.304347826086996" table:style-name="ce22">
            <text:p>91.30<text:s/></text:p>
          </table:table-cell>
          <table:table-cell office:value-type="float" office:value="2" table:style-name="ce14">
            <text:p>2</text:p>
          </table:table-cell>
          <table:table-cell office:value-type="float" office:value="8.6956521739130395" table:style-name="ce22">
            <text:p>8.70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86" table:style-name="ce14">
            <text:p>86</text:p>
          </table:table-cell>
          <table:table-cell office:value-type="float" office:value="41" table:style-name="ce14">
            <text:p>41</text:p>
          </table:table-cell>
          <table:table-cell office:value-type="float" office:value="127" table:style-name="ce14">
            <text:p>127</text:p>
          </table:table-cell>
          <table:table-cell office:value-type="float" office:value="91" table:style-name="ce14">
            <text:p>9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" table:style-name="ce14">
            <text:p>91</text:p>
          </table:table-cell>
          <table:table-cell office:value-type="float" office:value="71.653543307086593" table:style-name="ce22">
            <text:p>71.65<text:s/></text:p>
          </table:table-cell>
          <table:table-cell office:value-type="float" office:value="36" table:style-name="ce14">
            <text:p>36</text:p>
          </table:table-cell>
          <table:table-cell office:value-type="float" office:value="28.346456692913399" table:style-name="ce37">
            <text:p>28.35<text:s/>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0]=0; &quot;--&quot;; [.E20]/[.I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0]=0; &quot;--&quot;; [.G20]/[.H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0]=0; &quot;--&quot;; [.I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0]=0; &quot;--&quot;; [.K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1]=0; &quot;--&quot;; [.E21]/[.I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1]=0; &quot;--&quot;; [.G21]/[.H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1]=0; &quot;--&quot;; [.I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1]=0; &quot;--&quot;; [.K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2]=0; &quot;--&quot;; [.E22]/[.I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2]=0; &quot;--&quot;; [.G22]/[.H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2]=0; &quot;--&quot;; [.I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2]=0; &quot;--&quot;; [.K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table:number-columns-repeated="8" table:style-name="ce9"/>
          <table:table-cell table:style-name="ce28"/>
          <table:table-cell table:style-name="ce31"/>
          <table:table-cell table:number-columns-repeated="2" table:style-name="ce9"/>
          <table:table-cell office:value-type="string" table:number-columns-spanned="2" table:number-rows-spanned="1" table:style-name="ce53">
            <text:p>中華民國114年5月1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7">
          <table:table-cell table:number-columns-repeated="8" table:style-name="ce10"/>
          <table:table-cell table:style-name="ce29"/>
          <table:table-cell table:style-name="ce32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0">
            <text:p>業務審核</text:p>
          </table:table-cell>
          <table:table-cell table:style-name="ce20"/>
          <table:table-cell table:style-name="ce10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0"/>
          <table:table-cell table:style-name="ce33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29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0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0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6">
            <text:p>本所秘書室依據臺中市政府公文整合資訊系統統計資料編製。</text:p>
          </table:table-cell>
          <table:table-cell table:style-name="ce16"/>
          <table:table-cell table:style-name="ce11"/>
          <table:table-cell table:style-name="ce21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6"/>
          <table:table-cell table:style-name="ce38"/>
          <table:table-cell table:number-columns-repeated="2" table:style-name="ce11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6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6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 table:style-name="ce1"/>
        </table:table-row>
        <table:table-row table:style-name="ro3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79947" table:style-name="ro9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6T06:51:16Z</meta:creation-date>
    <dc:date>2025-05-06T06:51:16Z</dc:date>
  </office:meta>
</office:document-meta>
</file>