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6"/>
          <table:table-cell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烏日區公所</text:p>
          </table:table-cell>
          <table:covered-table-cell/>
          <table:table-cell table:style-name="ce19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style-name="ce10"/>
          <table:table-cell table:style-name="ce3"/>
          <table:table-cell table:style-name="ce12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0">
            <text:p>10730-09-02-3</text:p>
          </table:table-cell>
          <table:covered-table-cell/>
          <table:table-cell table:style-name="ce19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臺中市烏日區原住民住宅輔導業務統計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6">
            <text:p>中華民國113年</text:p>
          </table:table-cell>
          <table:covered-table-cell table:number-columns-repeated="2"/>
          <table:table-cell table:number-columns-repeated="3" table:style-name="ce3"/>
          <table:table-cell office:value-type="string" table:style-name="ce16">
            <text:p>單位：戶、處、人、人次、次</text:p>
          </table:table-cell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4">
            <text:p>業務別</text:p>
          </table:table-cell>
          <table:table-cell office:value-type="string" table:number-columns-spanned="2" table:number-rows-spanned="1" table:style-name="ce20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0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0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0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5">
            <text:p>備 <text:s text:c="2"/>註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6">
          <table:table-cell table:style-name="ce4"/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table:style-name="ce17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9"/>
          <table:table-cell office:value-type="string" table:style-name="ce18">
            <text:p>中華民國 114年 1月14日編製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1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1:20:58Z</meta:creation-date>
    <dc:date>2025-01-22T01:20:58Z</dc:date>
  </office:meta>
</office:document-meta>
</file>