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烏日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烏日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4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570" table:formula="of:=[.C11]+[.E11]" table:style-name="ce14">
            <text:p>570</text:p>
          </table:table-cell>
          <table:table-cell office:value-type="float" office:value="553" table:formula="of:=[.G11]+[.K11]" table:style-name="ce14">
            <text:p>553</text:p>
          </table:table-cell>
          <table:table-cell office:value-type="float" office:value="97.017543859649123" table:formula="of:=IF([.B11]&gt;0; [.C11]/[.B11]*100; &quot;--&quot;)" table:style-name="ce22">
            <text:p>97.02</text:p>
          </table:table-cell>
          <table:table-cell office:value-type="float" office:value="17" table:formula="of:=[.I11]+[.M11]" table:style-name="ce14">
            <text:p>17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2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70" table:formula="of:=SUM([.K11]; [.M11])" table:style-name="ce14">
            <text:p>570</text:p>
          </table:table-cell>
          <table:table-cell office:value-type="float" office:value="553" table:style-name="ce14">
            <text:p>553</text:p>
          </table:table-cell>
          <table:table-cell office:value-type="float" office:value="97.017543859649123" table:formula="of:=IF([.J11]&gt;0; [.K11]/[.J11]*100; &quot;--&quot;)" table:style-name="ce22">
            <text:p>97.02</text:p>
          </table:table-cell>
          <table:table-cell office:value-type="float" office:value="17" table:style-name="ce14">
            <text:p>17</text:p>
          </table:table-cell>
          <table:table-cell office:value-type="float" office:value="7" table:formula="of:=SUM([.O11]; [.Q11])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" table:formula="of:=IF([.N11]&gt;0; [.O11]/[.N11]*100; &quot;--&quot;)" table:style-name="ce22">
            <text:p>100.00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31"/>
          <table:table-cell table:number-columns-repeated="16366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 114 <text:s/>年 1 <text:s/>月10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3:51:42Z</meta:creation-date>
    <dc:date>2025-01-15T03:51:42Z</dc:date>
  </office:meta>
</office:document-meta>
</file>