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公 開 類</text:p>
          </table:table-cell>
          <table:table-cell table:style-name="ce3"/>
          <table:table-cell table:number-columns-repeated="5" table:style-name="ce4"/>
          <table:table-cell table:number-columns-spanned="2" table:number-rows-spanned="1" table:style-name="ce31"/>
          <table:covered-table-cell/>
          <table:table-cell office:value-type="string" table:style-name="ce2">
            <text:p><text:s/>編 製 機 關</text:p>
          </table:table-cell>
          <table:table-cell office:value-type="string" table:style-name="ce2">
            <text:p>臺中市烏日區公所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年 <text:s text:c="3"/>報</text:p>
          </table:table-cell>
          <table:table-cell office:value-type="string" table:style-name="ce5">
            <text:p>次年1月15日前編報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9"/>
          <table:table-cell office:value-type="string" table:style-name="ce2">
            <text:p><text:s/>表 <text:s text:c="6"/>號</text:p>
          </table:table-cell>
          <table:table-cell office:value-type="string" table:style-name="ce2">
            <text:p>20905-00-01-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33">
            <text:p>臺 中 市 烏 日 區 市 有 財 產 總 目 錄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9" table:number-rows-spanned="1" table:style-name="ce34">
            <text:p>中華民國113年度</text:p>
          </table:table-cell>
          <table:covered-table-cell table:number-columns-repeated="8"/>
          <table:table-cell table:style-name="ce10"/>
          <table:table-cell office:value-type="string" table:style-name="ce11">
            <text:p>單 位：新臺幣元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2">
            <text:p>項 <text:s text:c="5"/>目</text:p>
          </table:table-cell>
          <table:table-cell office:value-type="string" table:style-name="ce2">
            <text:p>總 <text:s text:c="6"/>計</text:p>
          </table:table-cell>
          <table:table-cell office:value-type="string" table:style-name="ce2">
            <text:p>土 <text:s text:c="6"/>地</text:p>
          </table:table-cell>
          <table:table-cell office:value-type="string" table:style-name="ce2">
            <text:p>土地改良物</text:p>
          </table:table-cell>
          <table:table-cell office:value-type="string" table:style-name="ce2">
            <text:p><text:s/>房屋建築及設備</text:p>
          </table:table-cell>
          <table:table-cell office:value-type="string" table:style-name="ce2">
            <text:p>機械及設備<text:s/></text:p>
          </table:table-cell>
          <table:table-cell office:value-type="string" table:style-name="ce2">
            <text:p>交通及運輸設備</text:p>
          </table:table-cell>
          <table:table-cell office:value-type="string" table:style-name="ce2">
            <text:p>雜項設備</text:p>
          </table:table-cell>
          <table:table-cell office:value-type="string" table:style-name="ce2">
            <text:p>有價證券</text:p>
          </table:table-cell>
          <table:table-cell office:value-type="string" table:style-name="ce2">
            <text:p>權 <text:s text:c="3"/>利</text:p>
          </table:table-cell>
          <table:table-cell office:value-type="string" table:style-name="ce13">
            <text:p>其 <text:s text:c="2"/>他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總 <text:s text:c="4"/>計</text:p>
          </table:table-cell>
          <table:table-cell office:value-type="float" office:value="233125070" table:formula="of:=SUM([.D7:.L7])" table:style-name="ce16">
            <text:p><text:s/>233,125,070<text:s/></text:p>
          </table:table-cell>
          <table:table-cell office:value-type="float" office:value="161526268" table:formula="of:=SUM([.D8:.D11])" table:style-name="ce15">
            <text:p><text:s/>161,526,268<text:s/></text:p>
          </table:table-cell>
          <table:table-cell office:value-type="float" office:value="43210" table:formula="of:=SUM([.E8:.E11])" table:style-name="ce15">
            <text:p><text:s/>43,210<text:s/></text:p>
          </table:table-cell>
          <table:table-cell office:value-type="float" office:value="53212526" table:formula="of:=SUM([.F8:.F11])" table:style-name="ce16">
            <text:p><text:s/>53,212,526<text:s/></text:p>
          </table:table-cell>
          <table:table-cell office:value-type="float" office:value="7990499" table:formula="of:=SUM([.G8:.G11])" table:style-name="ce17">
            <text:p><text:s/>7,990,499<text:s/></text:p>
          </table:table-cell>
          <table:table-cell office:value-type="float" office:value="3685391" table:formula="of:=SUM([.H8:.H11])" table:style-name="ce16">
            <text:p><text:s/>3,685,391<text:s/></text:p>
          </table:table-cell>
          <table:table-cell office:value-type="float" office:value="6667176" table:formula="of:=SUM([.I8:.I11])" table:style-name="ce16">
            <text:p><text:s/>6,667,176<text:s/></text:p>
          </table:table-cell>
          <table:table-cell office:value-type="float" office:value="0" table:formula="of:=SUM([.J8:.J11])" table:style-name="ce16">
            <text:p><text:s/>-<text:s/></text:p>
          </table:table-cell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SUM([.L8:.L11])" table:style-name="ce18">
            <text:p><text:s/>-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2">
            <text:p>公務用財產</text:p>
          </table:table-cell>
          <table:table-cell office:value-type="float" office:value="38916390" table:formula="of:=SUM([.D8:.L8])" table:style-name="ce16">
            <text:p><text:s/>38,916,390<text:s/></text:p>
          </table:table-cell>
          <table:table-cell office:value-type="float" office:value="19309073" table:style-name="ce19">
            <text:p><text:s/>19,309,073<text:s/></text:p>
          </table:table-cell>
          <table:table-cell office:value-type="float" office:value="13898" table:style-name="ce15">
            <text:p><text:s/>13,898<text:s/></text:p>
          </table:table-cell>
          <table:table-cell office:value-type="float" office:value="5050555" table:style-name="ce15">
            <text:p><text:s/>5,050,555<text:s/></text:p>
          </table:table-cell>
          <table:table-cell office:value-type="float" office:value="5575918" table:style-name="ce15">
            <text:p><text:s/>5,575,918<text:s/></text:p>
          </table:table-cell>
          <table:table-cell office:value-type="float" office:value="3607531" table:style-name="ce16">
            <text:p><text:s/>3,607,531<text:s/></text:p>
          </table:table-cell>
          <table:table-cell office:value-type="float" office:value="5359415" table:style-name="ce16">
            <text:p><text:s/>5,359,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2">
            <text:p>公共用財產</text:p>
          </table:table-cell>
          <table:table-cell office:value-type="float" office:value="194208680" table:formula="of:=SUM([.D9:.L9])" table:style-name="ce16">
            <text:p><text:s/>194,208,680<text:s/></text:p>
          </table:table-cell>
          <table:table-cell office:value-type="float" office:value="142217195" table:style-name="ce15">
            <text:p><text:s/>142,217,195<text:s/></text:p>
          </table:table-cell>
          <table:table-cell office:value-type="float" office:value="29312" table:style-name="ce16">
            <text:p><text:s/>29,312<text:s/></text:p>
          </table:table-cell>
          <table:table-cell office:value-type="float" office:value="48161971" table:style-name="ce16">
            <text:p><text:s/>48,161,971<text:s/></text:p>
          </table:table-cell>
          <table:table-cell office:value-type="float" office:value="2414581" table:style-name="ce16">
            <text:p><text:s/>2,414,581<text:s/></text:p>
          </table:table-cell>
          <table:table-cell office:value-type="float" office:value="77860" table:style-name="ce16">
            <text:p><text:s/>77,860<text:s/></text:p>
          </table:table-cell>
          <table:table-cell office:value-type="float" office:value="1307761" table:style-name="ce16">
            <text:p><text:s/>1,307,7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2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2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1">
            <text:p><text:s text:c="3"/>填 <text:s/>表</text:p>
          </table:table-cell>
          <table:table-cell table:style-name="ce22"/>
          <table:table-cell office:value-type="string" table:number-columns-spanned="2" table:number-rows-spanned="1" table:style-name="ce35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22"/>
          <table:table-cell office:value-type="string" table:number-columns-spanned="2" table:number-rows-spanned="1" table:style-name="ce37">
            <text:p><text:s text:c="2"/>機 關 首 長</text:p>
          </table:table-cell>
          <table:covered-table-cell/>
          <table:table-cell table:style-name="ce24"/>
          <table:table-cell table:number-columns-repeated="16372"/>
        </table:table-row>
        <table:table-row table:style-name="ro2">
          <table:table-cell/>
          <table:table-cell table:number-columns-repeated="3" table:style-name="ce4"/>
          <table:table-cell table:style-name="ce25"/>
          <table:table-cell table:style-name="ce26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2">
          <table:table-cell/>
          <table:table-cell table:number-columns-repeated="3" table:style-name="ce4"/>
          <table:table-cell table:style-name="ce25"/>
          <table:table-cell table:number-columns-repeated="3" table:style-name="ce26"/>
          <table:table-cell table:number-columns-repeated="2" table:style-name="ce4"/>
          <table:table-cell table:style-name="ce27"/>
          <table:table-cell office:value-type="string" table:style-name="ce27">
            <text:p>中華民國114 年1月 9 日 編製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8">
            <text:p><text:s text:c="2"/>資料來源：本所秘書室依據臺中市政府財產管理資訊系統資料編製。</text:p>
          </table:table-cell>
          <table:table-cell table:number-columns-repeated="4" table:style-name="ce28"/>
          <table:table-cell table:style-name="ce4"/>
          <table:table-cell table:number-columns-repeated="5" table:style-name="ce29"/>
          <table:table-cell table:number-columns-repeated="16372"/>
        </table:table-row>
        <table:table-row table:style-name="ro2">
          <table:table-cell/>
          <table:table-cell office:value-type="string" table:style-name="ce28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28"/>
          <table:table-cell table:style-name="ce4"/>
          <table:table-cell table:number-columns-repeated="5" table:style-name="ce29"/>
          <table:table-cell table:number-columns-repeated="1637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蔡秀玉</meta:initial-creator>
    <dc:creator>cws</dc:creator>
    <meta:creation-date>2015-06-05T18:19:34Z</meta:creation-date>
    <dc:date>2025-01-14T04:10:52Z</dc:date>
  </office:meta>
</office:document-meta>
</file>