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烏日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烏 日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4">
            <text:p>中華民國114年第2季 <text:s/>（4月至6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office:value-type="string" table:style-name="ce7">
            <text:p>無事實可填報</text:p>
          </table:table-cell>
          <table:table-cell table:style-name="ce17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8">
            <text:p>以下空白</text:p>
          </table:table-cell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number-rows-repeated="23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2">
            <text:p>中華民國114年7月1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3:10:28Z</meta:creation-date>
    <dc:date>2025-07-02T03:10:28Z</dc:date>
  </office:meta>
</office:document-meta>
</file>