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烏日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6">
            <text:p>臺 中 市 烏 日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3年第4季 <text:s/>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9" table:style-name="ce5"/>
          <table:table-cell office:value-type="string" table:style-name="ce30">
            <text:p><text:s text:c="4"/>　面　　積：公頃單位：木材材積：立方公尺　　　竹　　　：支</text:p>
          </table:table-cell>
          <table:table-cell table:style-name="ce5"/>
          <table:table-cell table:style-name="ce26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6">
            <text:p>無資料可填報</text:p>
          </table:table-cell>
          <table:table-cell table:number-columns-repeated="17" table:style-name="ce18"/>
          <table:table-cell table:number-columns-spanned="2" table:number-rows-spanned="1" table:style-name="ce44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7">
          <table:table-cell office:value-type="string" table:style-name="ce7">
            <text:p>以下空白</text:p>
          </table:table-cell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8"/>
          <table:table-cell table:number-columns-repeated="17" table:style-name="ce20"/>
          <table:table-cell table:number-columns-spanned="2" table:number-rows-spanned="1" table:style-name="ce41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8">
          <table:table-cell table:number-columns-repeated="22" table:style-name="ce3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21"/>
          <table:table-cell office:value-type="string" table:style-name="ce23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114年1月2日編製</text:p>
          </table:table-cell>
          <table:covered-table-cell table:number-columns-repeated="4"/>
          <table:table-cell table:number-columns-repeated="16362"/>
        </table:table-row>
        <table:table-row table:style-name="ro9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3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9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3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0">
          <table:table-cell office:value-type="string" table:style-name="ce10">
            <text:p>資料來源：本所農業課依據民眾申請單及本所審查結果登記表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table:style-name="ce11"/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" table:style-name="ce21"/>
          <table:table-cell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6.為配合電子計算機處理，重要項目均編定代號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7.為便利重要項目代號之核對，業者、本市各區或事業區、所有別（國、公、私有）、林別（天然、人工林）、樹種名稱等欄均應詳實查填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8.本表編製1份，並依統計法規定永久保存，資料透過網際網路上傳至「臺中市公務統計行政管理系統」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9:10:50Z</meta:creation-date>
    <dc:date>2025-01-02T09:10:50Z</dc:date>
  </office:meta>
</office:document-meta>
</file>