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烏日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4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0">
            <text:p>臺 中 市 烏 日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1">
            <text:p>中華民國114年第3季 <text:s/>（7月至9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32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32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3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2">
            <text:p>面　積</text:p>
          </table:table-cell>
          <table:table-cell office:value-type="string" table:number-columns-spanned="1" table:number-rows-spanned="2" table:style-name="ce3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style-name="ce6">
            <text:p>無資料可填報</text:p>
          </table:table-cell>
          <table:table-cell table:number-columns-repeated="17" table:style-name="ce15"/>
          <table:table-cell table:number-columns-spanned="2" table:number-rows-spanned="1" table:style-name="ce37"/>
          <table:covered-table-cell/>
          <table:table-cell table:number-columns-repeated="2" table:style-name="ce15"/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29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29">
            <text:p>中華民國114年10月3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民眾申請單及本所審查結果登記表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8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8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<text:s text:c="10"/>5.本區轄內所有森林採伐包括無固定業者之採伐（如架設電線、砍除之障礙林木、漂流木、盜伐等及附帶用材）之採伐、生產材積均應列入，盜伐、撫育擇伐</text:p>
            <text:p><text:s text:c="13"/>及漂流木應於備註說明。</text:p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28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12:20Z</meta:creation-date>
    <dc:date>2025-10-03T08:12:20Z</dc:date>
  </office:meta>
</office:document-meta>
</file>