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1">
            <text:p>臺 中 市 烏 日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5">
            <text:p>中華民國113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5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3">
            <text:p>苗圃名稱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41">
            <text:p>無事實可填報</text:p>
          </table:table-cell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42">
            <text:p>總計</text:p>
          </table:table-cell>
          <table:table-cell office:value-type="string" table:style-name="ce12">
            <text:p>合計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41">
            <text:p>以下空白</text:p>
          </table:table-cell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9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0">
            <text:p>中華民國114年1月2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式3份，1份送市府農業局，1份送本所會計室，1份自存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22:06Z</meta:creation-date>
    <dc:date>2025-01-02T09:22:06Z</dc:date>
  </office:meta>
</office:document-meta>
</file>