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3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5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0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0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3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3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6">
            <text:p>中華民國114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6">
            <text:p>中華民國114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1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29">
            <text:p>地區別</text:p>
          </table:table-cell>
          <table:covered-table-cell/>
          <table:table-cell office:value-type="string" table:number-columns-spanned="2" table:number-rows-spanned="1" table:style-name="ce29">
            <text:p>事業區</text:p>
          </table:table-cell>
          <table:covered-table-cell/>
          <table:table-cell office:value-type="string" table:number-columns-spanned="2" table:number-rows-spanned="1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45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資料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0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4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2T02:52:25Z</meta:creation-date>
    <dc:date>2025-07-02T02:52:25Z</dc:date>
  </office:meta>
</office:document-meta>
</file>