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9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烏日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4年第3季 <text:s/>（7月至9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4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4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29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2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7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7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7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3">
            <text:p>中華民國114年10月3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8:12:24Z</meta:creation-date>
    <dc:date>2025-10-03T08:12:25Z</dc:date>
  </office:meta>
</office:document-meta>
</file>