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1">
            <text:p>臺中市烏日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1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烏日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4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1" table:formula="of:=SUM([.K8:.K19])" table:style-name="ce19">
            <text:p>1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5">
            <text:p>中華民國114年1月1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7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8">
            <text:p>資料來源：本所民政課依據民政局立案表冊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<text:s text:c="10"/>2.本表編製1份，並依統計法規定永久保存，資料透過網際網路上傳至「臺中市公務統計行政管理系統」。<text:s/>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29Z</meta:creation-date>
    <dc:date>2025-01-15T03:51:29Z</dc:date>
  </office:meta>
</office:document-meta>
</file>