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9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6">
            <text:p>臺中市烏日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6">
            <text:p>臺中市烏日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7"/>
          <table:covered-table-cell table:number-columns-repeated="18"/>
          <table:table-cell table:number-columns-spanned="22" table:number-rows-spanned="1" table:style-name="ce47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3">
            <text:p>臺中市烏日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烏日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1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1">
            <text:p>中華民國113年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O8]+[.P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11">
            <text:p>總 <text:s/>計</text:p>
          </table:table-cell>
          <table:table-cell office:value-type="float" office:value="0" table:formula="of:=[.V8]+[.W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Y8]+[.Z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B8]+[.AC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E8]+[.AF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H8]+[.AI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K8]+[.AL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N8]+[.AO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7"/>
          <table:table-cell table:number-columns-repeated="16342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8">
            <text:p>中華民國114年1月13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8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20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text:s/>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1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3:51:32Z</meta:creation-date>
    <dc:date>2025-01-15T03:51:32Z</dc:date>
  </office:meta>
</office:document-meta>
</file>