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2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3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4"/>
          <table:table-cell office:value-type="float" office:value="14" table:formula="of:=SUM([.C8:.E8])" table:style-name="ce10">
            <text:p>14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2" table:formula="of:=SUM([.G8:.H8])" table:style-name="ce10">
            <text:p>4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4" table:formula="of:=SUM([.J8:.K8])" table:style-name="ce10">
            <text:p>24<text:s/>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3">
            <text:p>9</text:p>
          </table:table-cell>
          <table:table-cell table:style-name="ce28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0"/>
          <table:table-cell table:style-name="ce24"/>
          <table:table-cell table:style-name="ce28"/>
          <table:table-cell table:number-columns-repeated="16372"/>
        </table:table-row>
        <table:table-row table:style-name="ro4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5">
            <text:p>中華民國 114年1月16日編製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28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1:21:00Z</meta:creation-date>
    <dc:date>2025-01-22T01:21:00Z</dc:date>
  </office:meta>
</office:document-meta>
</file>