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5">
            <text:p>9</text:p>
          </table:table-cell>
          <table:table-cell office:value-type="float" office:value="9" table:formula="of:=SUM([.E9:.K9])" table:style-name="ce15">
            <text:p>9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6" table:formula="of:=SUM([.G10:.G11])" table:style-name="ce15">
            <text:p>6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75000" table:formula="of:=SUM([.D12]; [.L12])" table:style-name="ce15">
            <text:p>75,000</text:p>
          </table:table-cell>
          <table:table-cell office:value-type="float" office:value="75000" table:formula="of:=SUM([.E12:.K12])" table:style-name="ce15">
            <text:p>7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000" table:style-name="ce25">
            <text:p>10,000</text:p>
          </table:table-cell>
          <table:table-cell office:value-type="float" office:value="60000" table:style-name="ce25">
            <text:p>60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0:49Z</meta:creation-date>
    <dc:date>2025-01-08T07:10:49Z</dc:date>
  </office:meta>
</office:document-meta>
</file>