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5" table:formula="of:=SUM([.D9]; [.L9])" table:style-name="ce15">
            <text:p>15</text:p>
          </table:table-cell>
          <table:table-cell office:value-type="float" office:value="15" table:formula="of:=SUM([.E9:.K9])" table:style-name="ce15">
            <text:p>15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7" table:formula="of:=SUM([.F10:.F11])" table:style-name="ce15">
            <text:p>7</text:p>
          </table:table-cell>
          <table:table-cell office:value-type="float" office:value="7" table:formula="of:=SUM([.G10:.G11])" table:style-name="ce15">
            <text:p>7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38000" table:formula="of:=SUM([.D12]; [.L12])" table:style-name="ce15">
            <text:p>138,000</text:p>
          </table:table-cell>
          <table:table-cell office:value-type="float" office:value="138000" table:formula="of:=SUM([.E12:.K12])" table:style-name="ce15">
            <text:p>138,000</text:p>
          </table:table-cell>
          <table:table-cell office:value-type="float" office:value="10000" table:style-name="ce24">
            <text:p>10,000</text:p>
          </table:table-cell>
          <table:table-cell office:value-type="float" office:value="58000" table:style-name="ce24">
            <text:p>58,000</text:p>
          </table:table-cell>
          <table:table-cell office:value-type="float" office:value="70000" table:style-name="ce24">
            <text:p>7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11:11Z</meta:creation-date>
    <dc:date>2025-04-07T09:11:11Z</dc:date>
  </office:meta>
</office:document-meta>
</file>