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81.2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烏日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4年第二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2" table:formula="of:=SUM([.D9]; [.L9])" table:style-name="ce15">
            <text:p>12</text:p>
          </table:table-cell>
          <table:table-cell office:value-type="float" office:value="12" table:formula="of:=SUM([.E9:.K9])" table:style-name="ce15">
            <text:p>12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5" table:formula="of:=SUM([.F10:.F11])" table:style-name="ce15">
            <text:p>5</text:p>
          </table:table-cell>
          <table:table-cell office:value-type="float" office:value="6" table:formula="of:=SUM([.G10:.G11])" table:style-name="ce15">
            <text:p>6</text:p>
          </table:table-cell>
          <table:table-cell office:value-type="float" office:value="1" table:formula="of:=SUM([.H10:.H11])" table:style-name="ce15">
            <text:p>1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" table:formula="of:=SUM([.D10]; [.L10])" table:style-name="ce15">
            <text:p>6</text:p>
          </table:table-cell>
          <table:table-cell office:value-type="float" office:value="6" table:formula="of:=SUM([.E10:.K10])" table:style-name="ce15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formula="of:=SUM([.D11]; [.L11])" table:style-name="ce15">
            <text:p>6</text:p>
          </table:table-cell>
          <table:table-cell office:value-type="float" office:value="6" table:formula="of:=SUM([.E11:.K11])" table:style-name="ce15">
            <text:p>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15000" table:formula="of:=SUM([.D12]; [.L12])" table:style-name="ce15">
            <text:p>115,000</text:p>
          </table:table-cell>
          <table:table-cell office:value-type="float" office:value="115000" table:formula="of:=SUM([.E12:.K12])" table:style-name="ce15">
            <text:p>115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8000" table:style-name="ce25">
            <text:p>48,000</text:p>
          </table:table-cell>
          <table:table-cell office:value-type="float" office:value="62000" table:style-name="ce25">
            <text:p>62,000</text:p>
          </table:table-cell>
          <table:table-cell office:value-type="float" office:value="5000" table:style-name="ce25">
            <text:p>5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業務主管人員</text:p>
          </table:table-cell>
          <table:table-cell table:style-name="ce16"/>
          <table:table-cell office:value-type="string" table:number-columns-spanned="1" table:number-rows-spanned="2" table:style-name="ce49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4年7月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2:51:58Z</meta:creation-date>
    <dc:date>2025-07-04T02:51:58Z</dc:date>
  </office:meta>
</office:document-meta>
</file>