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9]; [.L9])" table:style-name="ce15">
            <text:p>12</text:p>
          </table:table-cell>
          <table:table-cell office:value-type="float" office:value="12" table:formula="of:=SUM([.E9:.K9])" table:style-name="ce15">
            <text:p>1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7" table:formula="of:=SUM([.G10:.G11])" table:style-name="ce15">
            <text:p>7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01000" table:formula="of:=SUM([.D12]; [.L12])" table:style-name="ce15">
            <text:p>101,000</text:p>
          </table:table-cell>
          <table:table-cell office:value-type="float" office:value="101000" table:formula="of:=SUM([.E12:.K12])" table:style-name="ce15">
            <text:p>101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6000" table:style-name="ce25">
            <text:p>36,000</text:p>
          </table:table-cell>
          <table:table-cell office:value-type="float" office:value="65000" table:style-name="ce25">
            <text:p>6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年10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9:40:51Z</meta:creation-date>
    <dc:date>2025-10-03T09:40:51Z</dc:date>
  </office:meta>
</office:document-meta>
</file>