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1"/>
          <table:table-cell table:style-name="ce39"/>
          <table:table-cell table:style-name="ce11"/>
          <table:table-cell table:style-name="ce39"/>
          <table:table-cell table:number-columns-repeated="2" table:style-name="ce38"/>
          <table:table-cell table:style-name="ce11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1">
            <text:p>臺中市霧峰區公所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number-columns-repeated="5" table:style-name="ce27"/>
          <table:table-cell table:number-columns-spanned="6" table:number-rows-spanned="1" table:style-name="ce6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4">
            <text:p>30280-06-02-3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32"/>
          <table:table-cell table:style-name="ce3"/>
          <table:table-cell table:style-name="ce32"/>
          <table:table-cell table:style-name="ce3"/>
          <table:table-cell table:style-name="ce32"/>
          <table:table-cell table:number-columns-repeated="3" table:style-name="ce3"/>
          <table:table-cell table:style-name="ce32"/>
          <table:table-cell table:number-columns-repeated="2" table:style-name="ce3"/>
          <table:table-cell table:number-columns-repeated="3" table:style-name="ce50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5">
            <text:p>臺中市霧峰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6">
            <text:p>中華民國114年1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1">
            <text:p>待辦公文統計</text:p>
          </table:table-cell>
          <table:covered-table-cell table:number-columns-repeated="3"/>
          <table:table-cell table:style-name="ce52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58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55">
            <text:p>存查件數</text:p>
          </table:table-cell>
          <table:table-cell office:value-type="string" table:number-columns-spanned="2" table:number-rows-spanned="1" table:style-name="ce58">
            <text:p>辦結公文合計</text:p>
          </table:table-cell>
          <table:covered-table-cell/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2" table:number-rows-spanned="1" table:style-name="ce58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6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58">
            <text:p>6日以內(含)辦結</text:p>
          </table:table-cell>
          <table:covered-table-cell/>
          <table:table-cell office:value-type="string" table:number-columns-spanned="2" table:number-rows-spanned="1" table:style-name="ce59">
            <text:p>6日以上至30日(含)辦結</text:p>
          </table:table-cell>
          <table:covered-table-cell/>
          <table:table-cell office:value-type="string" table:number-columns-spanned="2" table:number-rows-spanned="1" table:style-name="ce58">
            <text:p>30日以上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table-cell office:value-type="string" table:number-columns-spanned="2" table:number-rows-spanned="1" table:style-name="ce6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0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3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3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4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4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4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7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7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1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456" table:formula="of:=SUM([.B12:.B27])" table:style-name="ce18">
            <text:p><text:s/>1,456<text:s/></text:p>
          </table:table-cell>
          <table:table-cell office:value-type="float" office:value="174" table:formula="of:=SUM([.C12:.C27])" table:style-name="ce23">
            <text:p><text:s/>174<text:s/></text:p>
          </table:table-cell>
          <table:table-cell office:value-type="float" office:value="479" table:formula="of:=SUM([.D12:.D27])" table:style-name="ce23">
            <text:p><text:s/>479<text:s/></text:p>
          </table:table-cell>
          <table:table-cell office:value-type="float" office:value="2109" table:formula="of:=SUM([.E12:.E27])" table:style-name="ce23">
            <text:p><text:s/>2,109<text:s/></text:p>
          </table:table-cell>
          <table:table-cell office:value-type="float" office:value="678" table:formula="of:=SUM([.F12:.F27])" table:style-name="ce23">
            <text:p><text:s/>678<text:s/></text:p>
          </table:table-cell>
          <table:table-cell office:value-type="float" office:value="100" table:formula="of:=IF([.$L11]&gt;0; [.F11]/[.$L11]*100; &quot;--&quot;)" table:style-name="ce35">
            <text:p><text:s/>100.00<text:s/></text:p>
          </table:table-cell>
          <table:table-cell office:value-type="float" office:value="0" table:formula="of:=SUM([.H12:.H27])" table:style-name="ce23">
            <text:p><text:s/>-<text:s/></text:p>
          </table:table-cell>
          <table:table-cell office:value-type="float" office:value="0" table:formula="of:=IF([.$L11]&gt;0; [.H11]/[.$L11]*100; &quot;--&quot;)" table:style-name="ce35">
            <text:p><text:s/>-<text:s text:c="3"/></text:p>
          </table:table-cell>
          <table:table-cell office:value-type="float" office:value="0" table:formula="of:=SUM([.J12:.J27])" table:style-name="ce23">
            <text:p><text:s/>-<text:s/></text:p>
          </table:table-cell>
          <table:table-cell office:value-type="float" office:value="0" table:formula="of:=IF([.$L11]&gt;0; [.J11]/[.$L11]*100; &quot;--&quot;)" table:style-name="ce35">
            <text:p><text:s/>-<text:s text:c="3"/></text:p>
          </table:table-cell>
          <table:table-cell office:value-type="float" office:value="678" table:formula="of:=SUM([.L12:.L27])" table:style-name="ce23">
            <text:p><text:s/>678<text:s/></text:p>
          </table:table-cell>
          <table:table-cell office:value-type="float" office:value="1284" table:formula="of:=SUM([.M12:.M27])" table:style-name="ce23">
            <text:p><text:s/>1,284<text:s/></text:p>
          </table:table-cell>
          <table:table-cell office:value-type="float" office:value="1962" table:formula="of:=SUM([.N12:.N27])" table:style-name="ce23">
            <text:p><text:s/>1,962<text:s/></text:p>
          </table:table-cell>
          <table:table-cell office:value-type="float" office:value="93.02987197724039" table:formula="of:=IF([.E11]&gt;0; [.N11]/[.E11]*100; &quot;--&quot;)" table:style-name="ce35">
            <text:p><text:s/>93.03<text:s/></text:p>
          </table:table-cell>
          <table:table-cell office:value-type="float" office:value="1.33" table:style-name="ce35">
            <text:p><text:s/>1.33<text:s/></text:p>
          </table:table-cell>
          <table:table-cell office:value-type="float" office:value="147" table:formula="of:=SUM([.Q12:.Q27])" table:style-name="ce23">
            <text:p><text:s/>147<text:s/></text:p>
          </table:table-cell>
          <table:table-cell office:value-type="float" office:value="6.9701280227596012" table:formula="of:=IF([.E11]&gt;0; [.Q11]/[.E11]*100; &quot;--&quot;)" table:style-name="ce35">
            <text:p><text:s/>6.97<text:s/></text:p>
          </table:table-cell>
          <table:table-cell office:value-type="float" office:value="147" table:formula="of:=SUM([.S12:.S27])" table:style-name="ce23">
            <text:p><text:s/>147<text:s/></text:p>
          </table:table-cell>
          <table:table-cell office:value-type="float" office:value="0" table:formula="of:=SUM([.T12:.T27])" table:style-name="ce23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264" table:style-name="ce19">
            <text:p><text:s/>264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378" table:formula="of:=SUM([.B12:.D12])" table:style-name="ce28">
            <text:p><text:s/>378<text:s/>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100" table:formula="of:=IF([.$L12]&gt;0; [.F12]/[.$L12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2]&gt;0; [.H12]/[.$L12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2]&gt;0; [.J12]/[.$L12]*100; &quot;--&quot;)" table:style-name="ce36">
            <text:p><text:s/>-<text:s text:c="3"/></text:p>
          </table:table-cell>
          <table:table-cell office:value-type="float" office:value="125" table:formula="of:=SUM([.F12]; [.H12]; [.J12])" table:style-name="ce28">
            <text:p><text:s/>125<text:s/></text:p>
          </table:table-cell>
          <table:table-cell office:value-type="float" office:value="227" table:style-name="ce24">
            <text:p><text:s/>227<text:s/></text:p>
          </table:table-cell>
          <table:table-cell office:value-type="float" office:value="352" table:formula="of:=SUM([.L12]; [.M12])" table:style-name="ce28">
            <text:p><text:s/>352<text:s/></text:p>
          </table:table-cell>
          <table:table-cell office:value-type="float" office:value="93.121693121693113" table:formula="of:=IF([.E12]&gt;0; [.N12]/[.E12]*100; &quot;--&quot;)" table:style-name="ce36">
            <text:p><text:s/>93.12<text:s/></text:p>
          </table:table-cell>
          <table:table-cell office:value-type="float" office:value="1.01" table:style-name="ce36">
            <text:p><text:s/>1.01<text:s/></text:p>
          </table:table-cell>
          <table:table-cell office:value-type="float" office:value="26" table:formula="of:=[.E12]-[.N12]" table:style-name="ce28">
            <text:p><text:s/>26<text:s/></text:p>
          </table:table-cell>
          <table:table-cell office:value-type="float" office:value="6.8783068783068781" table:formula="of:=IF([.E12]&gt;0; [.Q12]/[.E12]*100; &quot;--&quot;)" table:style-name="ce36">
            <text:p><text:s/>6.88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46" table:formula="of:=SUM([.B13:.D13])" table:style-name="ce28">
            <text:p><text:s/>146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00" table:formula="of:=IF([.$L13]&gt;0; [.F13]/[.$L13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3]&gt;0; [.H13]/[.$L13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3]&gt;0; [.J13]/[.$L13]*100; &quot;--&quot;)" table:style-name="ce36">
            <text:p><text:s/>-<text:s text:c="3"/></text:p>
          </table:table-cell>
          <table:table-cell office:value-type="float" office:value="35" table:formula="of:=SUM([.F13]; [.H13]; [.J13])" table:style-name="ce28">
            <text:p><text:s/>35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144" table:formula="of:=SUM([.L13]; [.M13])" table:style-name="ce28">
            <text:p><text:s/>144<text:s/></text:p>
          </table:table-cell>
          <table:table-cell office:value-type="float" office:value="98.630136986301366" table:formula="of:=IF([.E13]&gt;0; [.N13]/[.E13]*100; &quot;--&quot;)" table:style-name="ce36">
            <text:p><text:s/>98.63<text:s/></text:p>
          </table:table-cell>
          <table:table-cell office:value-type="float" office:value="1.01" table:style-name="ce36">
            <text:p><text:s/>1.01<text:s/></text:p>
          </table:table-cell>
          <table:table-cell office:value-type="float" office:value="2" table:formula="of:=[.E13]-[.N13]" table:style-name="ce28">
            <text:p><text:s/>2<text:s/></text:p>
          </table:table-cell>
          <table:table-cell office:value-type="float" office:value="1.3698630136986301" table:formula="of:=IF([.E13]&gt;0; [.Q13]/[.E13]*100; &quot;--&quot;)" table:style-name="ce36">
            <text:p><text:s/>1.3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393" table:formula="of:=SUM([.B14:.D14])" table:style-name="ce28">
            <text:p><text:s/>393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100" table:formula="of:=IF([.$L14]&gt;0; [.F14]/[.$L14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4]&gt;0; [.H14]/[.$L14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4]&gt;0; [.J14]/[.$L14]*100; &quot;--&quot;)" table:style-name="ce36">
            <text:p><text:s/>-<text:s text:c="3"/></text:p>
          </table:table-cell>
          <table:table-cell office:value-type="float" office:value="184" table:formula="of:=SUM([.F14]; [.H14]; [.J14])" table:style-name="ce28">
            <text:p><text:s/>184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368" table:formula="of:=SUM([.L14]; [.M14])" table:style-name="ce28">
            <text:p><text:s/>368<text:s/></text:p>
          </table:table-cell>
          <table:table-cell office:value-type="float" office:value="93.638676844783717" table:formula="of:=IF([.E14]&gt;0; [.N14]/[.E14]*100; &quot;--&quot;)" table:style-name="ce36">
            <text:p><text:s/>93.64<text:s/></text:p>
          </table:table-cell>
          <table:table-cell office:value-type="float" office:value="0.89" table:style-name="ce36">
            <text:p><text:s/>0.89<text:s/></text:p>
          </table:table-cell>
          <table:table-cell office:value-type="float" office:value="25" table:formula="of:=[.E14]-[.N14]" table:style-name="ce28">
            <text:p><text:s/>25<text:s/></text:p>
          </table:table-cell>
          <table:table-cell office:value-type="float" office:value="6.3613231552162848" table:formula="of:=IF([.E14]&gt;0; [.Q14]/[.E14]*100; &quot;--&quot;)" table:style-name="ce36">
            <text:p><text:s/>6.36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formula="of:=SUM([.B15:.D15])" table:style-name="ce28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string" office:string-value="--" table:formula="of:=IF([.$L15]&gt;0; [.F15]/[.$L15]*100; &quot;--&quot;)" table:style-name="ce36">
            <text:p><text:s/>-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office:string-value="--" table:formula="of:=IF([.$L15]&gt;0; [.H15]/[.$L15]*100; &quot;--&quot;)" table:style-name="ce36">
            <text:p><text:s/>-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office:string-value="--" table:formula="of:=IF([.$L15]&gt;0; [.J15]/[.$L15]*100; &quot;--&quot;)" table:style-name="ce36">
            <text:p><text:s/>--<text:s/></text:p>
          </table:table-cell>
          <table:table-cell office:value-type="float" office:value="0" table:formula="of:=SUM([.F15]; [.H15]; [.J15])" table:style-name="ce28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4" table:formula="of:=SUM([.L15]; [.M15])" table:style-name="ce28">
            <text:p><text:s/>14<text:s/></text:p>
          </table:table-cell>
          <table:table-cell office:value-type="float" office:value="73.68421052631578" table:formula="of:=IF([.E15]&gt;0; [.N15]/[.E15]*100; &quot;--&quot;)" table:style-name="ce36">
            <text:p><text:s/>73.6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" table:formula="of:=[.E15]-[.N15]" table:style-name="ce28">
            <text:p><text:s/>5<text:s/></text:p>
          </table:table-cell>
          <table:table-cell office:value-type="float" office:value="26.315789473684209" table:formula="of:=IF([.E15]&gt;0; [.Q15]/[.E15]*100; &quot;--&quot;)" table:style-name="ce36">
            <text:p><text:s/>26.32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4" table:formula="of:=SUM([.B16:.D16])" table:style-name="ce28">
            <text:p><text:s/>3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00" table:formula="of:=IF([.$L16]&gt;0; [.F16]/[.$L16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6]&gt;0; [.H16]/[.$L16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6]&gt;0; [.J16]/[.$L16]*100; &quot;--&quot;)" table:style-name="ce36">
            <text:p><text:s/>-<text:s text:c="3"/></text:p>
          </table:table-cell>
          <table:table-cell office:value-type="float" office:value="4" table:formula="of:=SUM([.F16]; [.H16]; [.J16])" table:style-name="ce28">
            <text:p><text:s/>4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31" table:formula="of:=SUM([.L16]; [.M16])" table:style-name="ce28">
            <text:p><text:s/>31<text:s/></text:p>
          </table:table-cell>
          <table:table-cell office:value-type="float" office:value="91.17647058823529" table:formula="of:=IF([.E16]&gt;0; [.N16]/[.E16]*100; &quot;--&quot;)" table:style-name="ce36">
            <text:p><text:s/>91.18<text:s/></text:p>
          </table:table-cell>
          <table:table-cell office:value-type="float" office:value="0.75" table:style-name="ce36">
            <text:p><text:s/>0.75<text:s/></text:p>
          </table:table-cell>
          <table:table-cell office:value-type="float" office:value="3" table:formula="of:=[.E16]-[.N16]" table:style-name="ce28">
            <text:p><text:s/>3<text:s/></text:p>
          </table:table-cell>
          <table:table-cell office:value-type="float" office:value="8.8235294117647065" table:formula="of:=IF([.E16]&gt;0; [.Q16]/[.E16]*100; &quot;--&quot;)" table:style-name="ce36">
            <text:p><text:s/>8.8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81" table:formula="of:=SUM([.B17:.D17])" table:style-name="ce28">
            <text:p><text:s/>8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00" table:formula="of:=IF([.$L17]&gt;0; [.F17]/[.$L17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7]&gt;0; [.H17]/[.$L17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7]&gt;0; [.J17]/[.$L17]*100; &quot;--&quot;)" table:style-name="ce36">
            <text:p><text:s/>-<text:s text:c="3"/></text:p>
          </table:table-cell>
          <table:table-cell office:value-type="float" office:value="5" table:formula="of:=SUM([.F17]; [.H17]; [.J17])" table:style-name="ce28">
            <text:p><text:s/>5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79" table:formula="of:=SUM([.L17]; [.M17])" table:style-name="ce28">
            <text:p><text:s/>79<text:s/></text:p>
          </table:table-cell>
          <table:table-cell office:value-type="float" office:value="97.53086419753086" table:formula="of:=IF([.E17]&gt;0; [.N17]/[.E17]*100; &quot;--&quot;)" table:style-name="ce36">
            <text:p><text:s/>97.53<text:s/></text:p>
          </table:table-cell>
          <table:table-cell office:value-type="float" office:value="1.6" table:style-name="ce36">
            <text:p><text:s/>1.60<text:s/></text:p>
          </table:table-cell>
          <table:table-cell office:value-type="float" office:value="2" table:formula="of:=[.E17]-[.N17]" table:style-name="ce28">
            <text:p><text:s/>2<text:s/></text:p>
          </table:table-cell>
          <table:table-cell office:value-type="float" office:value="2.4691358024691357" table:formula="of:=IF([.E17]&gt;0; [.Q17]/[.E17]*100; &quot;--&quot;)" table:style-name="ce36">
            <text:p><text:s/>2.4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222" table:formula="of:=SUM([.B18:.D18])" table:style-name="ce28">
            <text:p><text:s/>222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100" table:formula="of:=IF([.$L18]&gt;0; [.F18]/[.$L18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8]&gt;0; [.H18]/[.$L18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8]&gt;0; [.J18]/[.$L18]*100; &quot;--&quot;)" table:style-name="ce36">
            <text:p><text:s/>-<text:s text:c="3"/></text:p>
          </table:table-cell>
          <table:table-cell office:value-type="float" office:value="45" table:formula="of:=SUM([.F18]; [.H18]; [.J18])" table:style-name="ce28">
            <text:p><text:s/>45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197" table:formula="of:=SUM([.L18]; [.M18])" table:style-name="ce28">
            <text:p><text:s/>197<text:s/></text:p>
          </table:table-cell>
          <table:table-cell office:value-type="float" office:value="88.738738738738746" table:formula="of:=IF([.E18]&gt;0; [.N18]/[.E18]*100; &quot;--&quot;)" table:style-name="ce36">
            <text:p><text:s/>88.74<text:s/></text:p>
          </table:table-cell>
          <table:table-cell office:value-type="float" office:value="2.12" table:style-name="ce36">
            <text:p><text:s/>2.12<text:s/></text:p>
          </table:table-cell>
          <table:table-cell office:value-type="float" office:value="25" table:formula="of:=[.E18]-[.N18]" table:style-name="ce28">
            <text:p><text:s/>25<text:s/></text:p>
          </table:table-cell>
          <table:table-cell office:value-type="float" office:value="11.261261261261261" table:formula="of:=IF([.E18]&gt;0; [.Q18]/[.E18]*100; &quot;--&quot;)" table:style-name="ce36">
            <text:p><text:s/>11.26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409" table:style-name="ce19">
            <text:p><text:s/>409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544" table:formula="of:=SUM([.B19:.D19])" table:style-name="ce28">
            <text:p><text:s/>544<text:s/></text:p>
          </table:table-cell>
          <table:table-cell office:value-type="float" office:value="205" table:style-name="ce24">
            <text:p><text:s/>205<text:s/></text:p>
          </table:table-cell>
          <table:table-cell office:value-type="float" office:value="100" table:formula="of:=IF([.$L19]&gt;0; [.F19]/[.$L19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9]&gt;0; [.H19]/[.$L19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9]&gt;0; [.J19]/[.$L19]*100; &quot;--&quot;)" table:style-name="ce36">
            <text:p><text:s/>-<text:s text:c="3"/></text:p>
          </table:table-cell>
          <table:table-cell office:value-type="float" office:value="205" table:formula="of:=SUM([.F19]; [.H19]; [.J19])" table:style-name="ce28">
            <text:p><text:s/>205<text:s/></text:p>
          </table:table-cell>
          <table:table-cell office:value-type="float" office:value="306" table:style-name="ce24">
            <text:p><text:s/>306<text:s/></text:p>
          </table:table-cell>
          <table:table-cell office:value-type="float" office:value="511" table:formula="of:=SUM([.L19]; [.M19])" table:style-name="ce28">
            <text:p><text:s/>511<text:s/></text:p>
          </table:table-cell>
          <table:table-cell office:value-type="float" office:value="93.933823529411768" table:formula="of:=IF([.E19]&gt;0; [.N19]/[.E19]*100; &quot;--&quot;)" table:style-name="ce36">
            <text:p><text:s/>93.93<text:s/></text:p>
          </table:table-cell>
          <table:table-cell office:value-type="float" office:value="1.83" table:style-name="ce36">
            <text:p><text:s/>1.83<text:s/></text:p>
          </table:table-cell>
          <table:table-cell office:value-type="float" office:value="33" table:formula="of:=[.E19]-[.N19]" table:style-name="ce28">
            <text:p><text:s/>33<text:s/></text:p>
          </table:table-cell>
          <table:table-cell office:value-type="float" office:value="6.0661764705882355" table:formula="of:=IF([.E19]&gt;0; [.Q19]/[.E19]*100; &quot;--&quot;)" table:style-name="ce36">
            <text:p><text:s/>6.07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282" table:formula="of:=SUM([.B20:.D20])" table:style-name="ce28">
            <text:p><text:s/>282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100" table:formula="of:=IF([.$L20]&gt;0; [.F20]/[.$L20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20]&gt;0; [.H20]/[.$L20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20]&gt;0; [.J20]/[.$L20]*100; &quot;--&quot;)" table:style-name="ce36">
            <text:p><text:s/>-<text:s text:c="3"/></text:p>
          </table:table-cell>
          <table:table-cell office:value-type="float" office:value="71" table:formula="of:=SUM([.F20]; [.H20]; [.J20])" table:style-name="ce28">
            <text:p><text:s/>71<text:s/></text:p>
          </table:table-cell>
          <table:table-cell office:value-type="float" office:value="186" table:style-name="ce24">
            <text:p><text:s/>186<text:s/></text:p>
          </table:table-cell>
          <table:table-cell office:value-type="float" office:value="257" table:formula="of:=SUM([.L20]; [.M20])" table:style-name="ce28">
            <text:p><text:s/>257<text:s/></text:p>
          </table:table-cell>
          <table:table-cell office:value-type="float" office:value="91.134751773049643" table:formula="of:=IF([.E20]&gt;0; [.N20]/[.E20]*100; &quot;--&quot;)" table:style-name="ce36">
            <text:p><text:s/>91.13<text:s/></text:p>
          </table:table-cell>
          <table:table-cell office:value-type="float" office:value="1.19" table:style-name="ce36">
            <text:p><text:s/>1.19<text:s/></text:p>
          </table:table-cell>
          <table:table-cell office:value-type="float" office:value="25" table:formula="of:=[.E20]-[.N20]" table:style-name="ce28">
            <text:p><text:s/>25<text:s/></text:p>
          </table:table-cell>
          <table:table-cell office:value-type="float" office:value="8.8652482269503547" table:formula="of:=IF([.E20]&gt;0; [.Q20]/[.E20]*100; &quot;--&quot;)" table:style-name="ce36">
            <text:p><text:s/>8.87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10">
            <text:p>秘書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" table:formula="of:=SUM([.B21:.D21])" table:style-name="ce29">
            <text:p><text:s/>1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00" table:formula="of:=IF([.$L21]&gt;0; [.F21]/[.$L21]*100; &quot;--&quot;)" table:style-name="ce37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21]&gt;0; [.H21]/[.$L21]*100; &quot;--&quot;)" table:style-name="ce37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21]&gt;0; [.J21]/[.$L21]*100; &quot;--&quot;)" table:style-name="ce37">
            <text:p><text:s/>-<text:s text:c="3"/></text:p>
          </table:table-cell>
          <table:table-cell office:value-type="float" office:value="4" table:formula="of:=SUM([.F21]; [.H21]; [.J21])" table:style-name="ce29">
            <text:p><text:s/>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9" table:formula="of:=SUM([.L21]; [.M21])" table:style-name="ce29">
            <text:p><text:s/>9<text:s/></text:p>
          </table:table-cell>
          <table:table-cell office:value-type="float" office:value="90" table:formula="of:=IF([.E21]&gt;0; [.N21]/[.E21]*100; &quot;--&quot;)" table:style-name="ce37">
            <text:p><text:s/>90.00<text:s/></text:p>
          </table:table-cell>
          <table:table-cell office:value-type="float" office:value="1.88" table:style-name="ce37">
            <text:p><text:s/>1.88<text:s/></text:p>
          </table:table-cell>
          <table:table-cell office:value-type="float" office:value="1" table:formula="of:=[.E21]-[.N21]" table:style-name="ce29">
            <text:p><text:s/>1<text:s/></text:p>
          </table:table-cell>
          <table:table-cell office:value-type="float" office:value="10" table:formula="of:=IF([.E21]&gt;0; [.Q21]/[.E21]*100; &quot;--&quot;)" table:style-name="ce37">
            <text:p><text:s/>10.0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6"/>
          <table:table-cell table:style-name="ce32"/>
          <table:table-cell table:style-name="ce3"/>
          <table:table-cell table:style-name="ce41"/>
          <table:table-cell table:number-columns-repeated="3" table:style-name="ce43"/>
          <table:table-cell table:style-name="ce48"/>
          <table:table-cell office:value-type="string" table:style-name="ce49">
            <text:p>中華民國114年2月5日編製</text:p>
          </table:table-cell>
          <table:table-cell table:style-name="ce49"/>
          <table:table-cell table:number-columns-repeated="3" table:style-name="ce50"/>
          <table:table-cell table:number-columns-repeated="16364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2">
            <text:p>業務審核</text:p>
          </table:table-cell>
          <table:table-cell table:number-columns-repeated="2" table:style-name="ce30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39"/>
          <table:table-cell table:style-name="ce11"/>
          <table:table-cell table:style-name="ce42"/>
          <table:table-cell office:value-type="string" table:style-name="ce44">
            <text:p>機關首長</text:p>
          </table:table-cell>
          <table:table-cell table:number-columns-repeated="2" table:style-name="ce44"/>
          <table:table-cell table:style-name="ce42"/>
          <table:table-cell table:number-columns-repeated="2"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39"/>
          <table:table-cell table:style-name="ce11"/>
          <table:table-cell table:style-name="ce12"/>
          <table:table-cell table:style-name="ce38"/>
          <table:table-cell table:number-columns-repeated="4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3" table:style-name="ce12"/>
          <table:table-cell office:value-type="string" table:style-name="ce12">
            <text:p>統計審核</text:p>
          </table:table-cell>
          <table:table-cell table:number-columns-repeated="2" table:style-name="ce12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2"/>
          <table:table-cell table:style-name="ce40"/>
          <table:table-cell table:number-columns-repeated="3" table:style-name="ce12"/>
          <table:table-cell table:style-name="ce46"/>
          <table:table-cell table:style-name="ce42"/>
          <table:table-cell table:number-columns-repeated="2"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54">
            <text:p>本所秘書室依據臺中市政府公文整合資訊系統資料編製。</text:p>
          </table:table-cell>
          <table:covered-table-cell table:number-columns-repeated="12"/>
          <table:table-cell table:style-name="ce39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54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9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number-rows-repeated="173" table:style-name="ro8">
          <table:table-cell table:number-columns-repeated="20" table:style-name="ce13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5T02:10:22Z</meta:creation-date>
    <dc:date>2025-02-05T02:10:22Z</dc:date>
  </office:meta>
</office:document-meta>
</file>