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38"/>
          <table:table-cell table:style-name="ce11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霧峰區公所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7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9">
            <text:p>30280-06-02-3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" table:style-name="ce5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6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66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66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4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﹝1﹞+﹝2﹞+﹝3﹞</text:p>
          </table:table-cell>
          <table:table-cell office:value-type="string" table:number-columns-spanned="2" table:number-rows-spanned="1" table:style-name="ce6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5">
            <text:p>﹝5﹞+﹝6﹞+﹝7﹞</text:p>
          </table:table-cell>
          <table:covered-table-cell/>
          <table:table-cell office:value-type="string" table:number-columns-spanned="2" table:number-rows-spanned="1" table:style-name="ce6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4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50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617" table:formula="of:=SUM([.B12:.B27])" table:style-name="ce18">
            <text:p><text:s/>1,617<text:s/></text:p>
          </table:table-cell>
          <table:table-cell office:value-type="float" office:value="180" table:formula="of:=SUM([.C12:.C27])" table:style-name="ce23">
            <text:p><text:s/>180<text:s/></text:p>
          </table:table-cell>
          <table:table-cell office:value-type="float" office:value="445" table:formula="of:=SUM([.D12:.D27])" table:style-name="ce23">
            <text:p><text:s/>445<text:s/></text:p>
          </table:table-cell>
          <table:table-cell office:value-type="float" office:value="2242" table:formula="of:=SUM([.E12:.E27])" table:style-name="ce23">
            <text:p><text:s/>2,242<text:s/></text:p>
          </table:table-cell>
          <table:table-cell office:value-type="float" office:value="696" table:formula="of:=SUM([.F12:.F27])" table:style-name="ce23">
            <text:p><text:s/>696<text:s/></text:p>
          </table:table-cell>
          <table:table-cell office:value-type="float" office:value="100" table:formula="of:=IF([.$L11]&gt;0; [.F11]/[.$L11]*100; &quot;--&quot;)" table:style-name="ce35">
            <text:p><text:s/>100.00<text:s/></text:p>
          </table:table-cell>
          <table:table-cell office:value-type="float" office:value="0" table:formula="of:=SUM([.H12:.H27])" table:style-name="ce23">
            <text:p><text:s/>-<text:s/></text:p>
          </table:table-cell>
          <table:table-cell office:value-type="float" office:value="0" table:formula="of:=IF([.$L11]&gt;0; [.H11]/[.$L11]*100; &quot;--&quot;)" table:style-name="ce23">
            <text:p><text:s/>-<text:s/></text:p>
          </table:table-cell>
          <table:table-cell office:value-type="float" office:value="0" table:formula="of:=SUM([.J12:.J27])" table:style-name="ce23">
            <text:p><text:s/>-<text:s/></text:p>
          </table:table-cell>
          <table:table-cell office:value-type="float" office:value="0" table:formula="of:=IF([.$L11]&gt;0; [.J11]/[.$L11]*100; &quot;--&quot;)" table:style-name="ce23">
            <text:p><text:s/>-<text:s/></text:p>
          </table:table-cell>
          <table:table-cell office:value-type="float" office:value="696" table:formula="of:=SUM([.L12:.L27])" table:style-name="ce23">
            <text:p><text:s/>696<text:s/></text:p>
          </table:table-cell>
          <table:table-cell office:value-type="float" office:value="1363" table:formula="of:=SUM([.M12:.M27])" table:style-name="ce45">
            <text:p><text:s/>1,363<text:s/></text:p>
          </table:table-cell>
          <table:table-cell office:value-type="float" office:value="2059" table:formula="of:=SUM([.N12:.N27])" table:style-name="ce23">
            <text:p><text:s/>2,059<text:s/></text:p>
          </table:table-cell>
          <table:table-cell office:value-type="float" office:value="91.837644959857272" table:formula="of:=IF([.E11]&gt;0; [.N11]/[.E11]*100; &quot;--&quot;)" table:style-name="ce35">
            <text:p><text:s/>91.84<text:s/></text:p>
          </table:table-cell>
          <table:table-cell office:value-type="float" office:value="1.42" table:style-name="ce35">
            <text:p><text:s/>1.42<text:s/></text:p>
          </table:table-cell>
          <table:table-cell office:value-type="float" office:value="183" table:formula="of:=SUM([.Q12:.Q27])" table:style-name="ce23">
            <text:p><text:s/>183<text:s/></text:p>
          </table:table-cell>
          <table:table-cell office:value-type="float" office:value="8.1623550401427298" table:formula="of:=IF([.E11]&gt;0; [.Q11]/[.E11]*100; &quot;--&quot;)" table:style-name="ce35">
            <text:p><text:s/>8.16<text:s/></text:p>
          </table:table-cell>
          <table:table-cell office:value-type="float" office:value="183" table:formula="of:=SUM([.S12:.S27])" table:style-name="ce23">
            <text:p><text:s/>183<text:s/></text:p>
          </table:table-cell>
          <table:table-cell office:value-type="float" office:value="0" table:formula="of:=SUM([.T12:.T27])" table:style-name="ce2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474" table:formula="of:=SUM([.B12:.D12])" table:style-name="ce28">
            <text:p><text:s/>474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100" table:formula="of:=IF([.$L12]&gt;0; [.F12]/[.$L12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H12]/[.$L12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J12]/[.$L12]*100; &quot;--&quot;)" table:style-name="ce28">
            <text:p><text:s/>-<text:s/></text:p>
          </table:table-cell>
          <table:table-cell office:value-type="float" office:value="159" table:formula="of:=SUM([.F12]; [.H12]; [.J12])" table:style-name="ce28">
            <text:p><text:s/>159<text:s/></text:p>
          </table:table-cell>
          <table:table-cell office:value-type="float" office:value="250" table:style-name="ce46">
            <text:p><text:s/>250<text:s/></text:p>
          </table:table-cell>
          <table:table-cell office:value-type="float" office:value="409" table:formula="of:=[.L12]+[.M12]" table:style-name="ce28">
            <text:p><text:s/>409<text:s/></text:p>
          </table:table-cell>
          <table:table-cell office:value-type="float" office:value="86.286919831223628" table:formula="of:=IF([.E12]&gt;0; [.N12]/[.E12]*100; &quot;--&quot;)" table:style-name="ce36">
            <text:p><text:s/>86.29<text:s/></text:p>
          </table:table-cell>
          <table:table-cell office:value-type="float" office:value="1.1200000000000001" table:style-name="ce36">
            <text:p><text:s/>1.12<text:s/></text:p>
          </table:table-cell>
          <table:table-cell office:value-type="float" office:value="65" table:formula="of:=[.E12]-[.N12]" table:style-name="ce28">
            <text:p><text:s/>65<text:s/></text:p>
          </table:table-cell>
          <table:table-cell office:value-type="float" office:value="13.71308016877637" table:formula="of:=IF([.E12]&gt;0; [.Q12]/[.E12]*100; &quot;--&quot;)" table:style-name="ce36">
            <text:p><text:s/>13.71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81" table:formula="of:=SUM([.B13:.D13])" table:style-name="ce28">
            <text:p><text:s/>181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00" table:formula="of:=IF([.$L13]&gt;0; [.F13]/[.$L13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H13]/[.$L13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J13]/[.$L13]*100; &quot;--&quot;)" table:style-name="ce28">
            <text:p><text:s/>-<text:s/></text:p>
          </table:table-cell>
          <table:table-cell office:value-type="float" office:value="57" table:formula="of:=SUM([.F13]; [.H13]; [.J13])" table:style-name="ce28">
            <text:p><text:s/>57<text:s/></text:p>
          </table:table-cell>
          <table:table-cell office:value-type="float" office:value="119" table:style-name="ce46">
            <text:p><text:s/>119<text:s/></text:p>
          </table:table-cell>
          <table:table-cell office:value-type="float" office:value="176" table:formula="of:=[.L13]+[.M13]" table:style-name="ce28">
            <text:p><text:s/>176<text:s/></text:p>
          </table:table-cell>
          <table:table-cell office:value-type="float" office:value="97.237569060773481" table:formula="of:=IF([.E13]&gt;0; [.N13]/[.E13]*100; &quot;--&quot;)" table:style-name="ce36">
            <text:p><text:s/>97.24<text:s/></text:p>
          </table:table-cell>
          <table:table-cell office:value-type="float" office:value="0.96" table:style-name="ce36">
            <text:p><text:s/>0.96<text:s/></text:p>
          </table:table-cell>
          <table:table-cell office:value-type="float" office:value="5" table:formula="of:=[.E13]-[.N13]" table:style-name="ce28">
            <text:p><text:s/>5<text:s/></text:p>
          </table:table-cell>
          <table:table-cell office:value-type="float" office:value="2.7624309392265194" table:formula="of:=IF([.E13]&gt;0; [.Q13]/[.E13]*100; &quot;--&quot;)" table:style-name="ce36">
            <text:p><text:s/>2.7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34" table:formula="of:=SUM([.B14:.D14])" table:style-name="ce28">
            <text:p><text:s/>334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00" table:formula="of:=IF([.$L14]&gt;0; [.F14]/[.$L14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H14]/[.$L14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J14]/[.$L14]*100; &quot;--&quot;)" table:style-name="ce28">
            <text:p><text:s/>-<text:s/></text:p>
          </table:table-cell>
          <table:table-cell office:value-type="float" office:value="108" table:formula="of:=SUM([.F14]; [.H14]; [.J14])" table:style-name="ce28">
            <text:p><text:s/>108<text:s/></text:p>
          </table:table-cell>
          <table:table-cell office:value-type="float" office:value="210" table:style-name="ce46">
            <text:p><text:s/>210<text:s/></text:p>
          </table:table-cell>
          <table:table-cell office:value-type="float" office:value="318" table:formula="of:=[.L14]+[.M14]" table:style-name="ce28">
            <text:p><text:s/>318<text:s/></text:p>
          </table:table-cell>
          <table:table-cell office:value-type="float" office:value="95.209580838323348" table:formula="of:=IF([.E14]&gt;0; [.N14]/[.E14]*100; &quot;--&quot;)" table:style-name="ce36">
            <text:p><text:s/>95.21<text:s/></text:p>
          </table:table-cell>
          <table:table-cell office:value-type="float" office:value="1.29" table:style-name="ce36">
            <text:p><text:s/>1.29<text:s/></text:p>
          </table:table-cell>
          <table:table-cell office:value-type="float" office:value="16" table:formula="of:=[.E14]-[.N14]" table:style-name="ce28">
            <text:p><text:s/>16<text:s/></text:p>
          </table:table-cell>
          <table:table-cell office:value-type="float" office:value="4.7904191616766472" table:formula="of:=IF([.E14]&gt;0; [.Q14]/[.E14]*100; &quot;--&quot;)" table:style-name="ce36">
            <text:p><text:s/>4.79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" table:formula="of:=SUM([.B15:.D15])" table:style-name="ce28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string" office:string-value="--" table:formula="of:=IF([.$L15]&gt;0; [.F15]/[.$L15]*100; &quot;--&quot;)" table:style-name="ce36">
            <text:p><text:s/>-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office:string-value="--" table:formula="of:=IF([.$L15]&gt;0; [.H15]/[.$L15]*100; &quot;--&quot;)" table:style-name="ce28">
            <text:p><text:s/>-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office:string-value="--" table:formula="of:=IF([.$L15]&gt;0; [.J15]/[.$L15]*100; &quot;--&quot;)" table:style-name="ce28">
            <text:p><text:s/>--<text:s/></text:p>
          </table:table-cell>
          <table:table-cell office:value-type="float" office:value="0" table:formula="of:=SUM([.F15]; [.H15]; [.J15])" table:style-name="ce28">
            <text:p><text:s/>-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5" table:formula="of:=[.L15]+[.M15]" table:style-name="ce28">
            <text:p><text:s/>15<text:s/></text:p>
          </table:table-cell>
          <table:table-cell office:value-type="float" office:value="50" table:formula="of:=IF([.E15]&gt;0; [.N15]/[.E15]*100; &quot;--&quot;)" table:style-name="ce36">
            <text:p><text:s/>5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formula="of:=[.E15]-[.N15]" table:style-name="ce28">
            <text:p><text:s/>15<text:s/></text:p>
          </table:table-cell>
          <table:table-cell office:value-type="float" office:value="50" table:formula="of:=IF([.E15]&gt;0; [.Q15]/[.E15]*100; &quot;--&quot;)" table:style-name="ce36">
            <text:p><text:s/>50.0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formula="of:=SUM([.B16:.D16])" table:style-name="ce28">
            <text:p><text:s/>2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formula="of:=IF([.$L16]&gt;0; [.F16]/[.$L16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H16]/[.$L16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J16]/[.$L16]*100; &quot;--&quot;)" table:style-name="ce28">
            <text:p><text:s/>-<text:s/></text:p>
          </table:table-cell>
          <table:table-cell office:value-type="float" office:value="3" table:formula="of:=SUM([.F16]; [.H16]; [.J16])" table:style-name="ce28">
            <text:p><text:s/>3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20" table:formula="of:=[.L16]+[.M16]" table:style-name="ce28">
            <text:p><text:s/>20<text:s/></text:p>
          </table:table-cell>
          <table:table-cell office:value-type="float" office:value="83.333333333333343" table:formula="of:=IF([.E16]&gt;0; [.N16]/[.E16]*100; &quot;--&quot;)" table:style-name="ce36">
            <text:p><text:s/>83.33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4" table:formula="of:=[.E16]-[.N16]" table:style-name="ce28">
            <text:p><text:s/>4<text:s/></text:p>
          </table:table-cell>
          <table:table-cell office:value-type="float" office:value="16.666666666666664" table:formula="of:=IF([.E16]&gt;0; [.Q16]/[.E16]*100; &quot;--&quot;)" table:style-name="ce36">
            <text:p><text:s/>16.6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04" table:formula="of:=SUM([.B17:.D17])" table:style-name="ce28">
            <text:p><text:s/>10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00" table:formula="of:=IF([.$L17]&gt;0; [.F17]/[.$L17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H17]/[.$L17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J17]/[.$L17]*100; &quot;--&quot;)" table:style-name="ce28">
            <text:p><text:s/>-<text:s/></text:p>
          </table:table-cell>
          <table:table-cell office:value-type="float" office:value="21" table:formula="of:=SUM([.F17]; [.H17]; [.J17])" table:style-name="ce28">
            <text:p><text:s/>21<text:s/></text:p>
          </table:table-cell>
          <table:table-cell office:value-type="float" office:value="73" table:style-name="ce46">
            <text:p><text:s/>73<text:s/></text:p>
          </table:table-cell>
          <table:table-cell office:value-type="float" office:value="94" table:formula="of:=[.L17]+[.M17]" table:style-name="ce28">
            <text:p><text:s/>94<text:s/></text:p>
          </table:table-cell>
          <table:table-cell office:value-type="float" office:value="90.384615384615387" table:formula="of:=IF([.E17]&gt;0; [.N17]/[.E17]*100; &quot;--&quot;)" table:style-name="ce36">
            <text:p><text:s/>90.38<text:s/></text:p>
          </table:table-cell>
          <table:table-cell office:value-type="float" office:value="0.83" table:style-name="ce36">
            <text:p><text:s/>0.83<text:s/></text:p>
          </table:table-cell>
          <table:table-cell office:value-type="float" office:value="10" table:formula="of:=[.E17]-[.N17]" table:style-name="ce28">
            <text:p><text:s/>10<text:s/></text:p>
          </table:table-cell>
          <table:table-cell office:value-type="float" office:value="9.6153846153846168" table:formula="of:=IF([.E17]&gt;0; [.Q17]/[.E17]*100; &quot;--&quot;)" table:style-name="ce36">
            <text:p><text:s/>9.6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86" table:formula="of:=SUM([.B18:.D18])" table:style-name="ce28">
            <text:p><text:s/>18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0" table:formula="of:=IF([.$L18]&gt;0; [.F18]/[.$L18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H18]/[.$L18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J18]/[.$L18]*100; &quot;--&quot;)" table:style-name="ce28">
            <text:p><text:s/>-<text:s/></text:p>
          </table:table-cell>
          <table:table-cell office:value-type="float" office:value="18" table:formula="of:=SUM([.F18]; [.H18]; [.J18])" table:style-name="ce28">
            <text:p><text:s/>18<text:s/></text:p>
          </table:table-cell>
          <table:table-cell office:value-type="float" office:value="161" table:style-name="ce46">
            <text:p><text:s/>161<text:s/></text:p>
          </table:table-cell>
          <table:table-cell office:value-type="float" office:value="179" table:formula="of:=[.L18]+[.M18]" table:style-name="ce28">
            <text:p><text:s/>179<text:s/></text:p>
          </table:table-cell>
          <table:table-cell office:value-type="float" office:value="96.236559139784944" table:formula="of:=IF([.E18]&gt;0; [.N18]/[.E18]*100; &quot;--&quot;)" table:style-name="ce36">
            <text:p><text:s/>96.24<text:s/></text:p>
          </table:table-cell>
          <table:table-cell office:value-type="float" office:value="0.92" table:style-name="ce36">
            <text:p><text:s/>0.92<text:s/></text:p>
          </table:table-cell>
          <table:table-cell office:value-type="float" office:value="7" table:formula="of:=[.E18]-[.N18]" table:style-name="ce28">
            <text:p><text:s/>7<text:s/></text:p>
          </table:table-cell>
          <table:table-cell office:value-type="float" office:value="3.763440860215054" table:formula="of:=IF([.E18]&gt;0; [.Q18]/[.E18]*100; &quot;--&quot;)" table:style-name="ce36">
            <text:p><text:s/>3.7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58" table:formula="of:=SUM([.B19:.D19])" table:style-name="ce28">
            <text:p><text:s/>558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100" table:formula="of:=IF([.$L19]&gt;0; [.F19]/[.$L19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H19]/[.$L19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J19]/[.$L19]*100; &quot;--&quot;)" table:style-name="ce28">
            <text:p><text:s/>-<text:s/></text:p>
          </table:table-cell>
          <table:table-cell office:value-type="float" office:value="250" table:formula="of:=SUM([.F19]; [.H19]; [.J19])" table:style-name="ce28">
            <text:p><text:s/>250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532" table:formula="of:=[.L19]+[.M19]" table:style-name="ce28">
            <text:p><text:s/>532<text:s/></text:p>
          </table:table-cell>
          <table:table-cell office:value-type="float" office:value="95.340501792114694" table:formula="of:=IF([.E19]&gt;0; [.N19]/[.E19]*100; &quot;--&quot;)" table:style-name="ce36">
            <text:p><text:s/>95.34<text:s/></text:p>
          </table:table-cell>
          <table:table-cell office:value-type="float" office:value="1.82" table:style-name="ce36">
            <text:p><text:s/>1.82<text:s/></text:p>
          </table:table-cell>
          <table:table-cell office:value-type="float" office:value="26" table:formula="of:=[.E19]-[.N19]" table:style-name="ce28">
            <text:p><text:s/>26<text:s/></text:p>
          </table:table-cell>
          <table:table-cell office:value-type="float" office:value="4.6594982078853047" table:formula="of:=IF([.E19]&gt;0; [.Q19]/[.E19]*100; &quot;--&quot;)" table:style-name="ce36">
            <text:p><text:s/>4.6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44" table:formula="of:=SUM([.B20:.D20])" table:style-name="ce28">
            <text:p><text:s/>34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00" table:formula="of:=IF([.$L20]&gt;0; [.F20]/[.$L20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H20]/[.$L20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J20]/[.$L20]*100; &quot;--&quot;)" table:style-name="ce28">
            <text:p><text:s/>-<text:s/></text:p>
          </table:table-cell>
          <table:table-cell office:value-type="float" office:value="78" table:formula="of:=SUM([.F20]; [.H20]; [.J20])" table:style-name="ce28">
            <text:p><text:s/>78<text:s/></text:p>
          </table:table-cell>
          <table:table-cell office:value-type="float" office:value="232" table:style-name="ce46">
            <text:p><text:s/>232<text:s/></text:p>
          </table:table-cell>
          <table:table-cell office:value-type="float" office:value="310" table:formula="of:=[.L20]+[.M20]" table:style-name="ce28">
            <text:p><text:s/>310<text:s/></text:p>
          </table:table-cell>
          <table:table-cell office:value-type="float" office:value="90.116279069767444" table:formula="of:=IF([.E20]&gt;0; [.N20]/[.E20]*100; &quot;--&quot;)" table:style-name="ce36">
            <text:p><text:s/>90.12<text:s/></text:p>
          </table:table-cell>
          <table:table-cell office:value-type="float" office:value="1.59" table:style-name="ce36">
            <text:p><text:s/>1.59<text:s/></text:p>
          </table:table-cell>
          <table:table-cell office:value-type="float" office:value="34" table:formula="of:=[.E20]-[.N20]" table:style-name="ce28">
            <text:p><text:s/>34<text:s/></text:p>
          </table:table-cell>
          <table:table-cell office:value-type="float" office:value="9.8837209302325579" table:formula="of:=IF([.E20]&gt;0; [.Q20]/[.E20]*100; &quot;--&quot;)" table:style-name="ce36">
            <text:p><text:s/>9.88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formula="of:=SUM([.B21:.D21])" table:style-name="ce29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" table:formula="of:=IF([.$L21]&gt;0; [.F21]/[.$L21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H21]/[.$L21]*100; &quot;--&quot;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J21]/[.$L21]*100; &quot;--&quot;)" table:style-name="ce29">
            <text:p><text:s/>-<text:s/></text:p>
          </table:table-cell>
          <table:table-cell office:value-type="float" office:value="2" table:formula="of:=SUM([.F21]; [.H21]; [.J21])" table:style-name="ce29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" table:formula="of:=[.L21]+[.M21]" table:style-name="ce29">
            <text:p><text:s/>6<text:s/></text:p>
          </table:table-cell>
          <table:table-cell office:value-type="float" office:value="85.714285714285708" table:formula="of:=IF([.E21]&gt;0; [.N21]/[.E21]*100; &quot;--&quot;)" table:style-name="ce37">
            <text:p><text:s/>85.71<text:s/></text:p>
          </table:table-cell>
          <table:table-cell office:value-type="float" office:value="0.5" table:style-name="ce37">
            <text:p><text:s/>0.50<text:s/></text:p>
          </table:table-cell>
          <table:table-cell office:value-type="float" office:value="1" table:formula="of:=[.E21]-[.N21]" table:style-name="ce29">
            <text:p><text:s/>1<text:s/></text:p>
          </table:table-cell>
          <table:table-cell office:value-type="float" office:value="14.285714285714285" table:formula="of:=IF([.E21]&gt;0; [.Q21]/[.E21]*100; &quot;--&quot;)" table:style-name="ce37">
            <text:p><text:s/>14.2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6"/>
          <table:table-cell table:style-name="ce32"/>
          <table:table-cell table:style-name="ce3"/>
          <table:table-cell table:style-name="ce41"/>
          <table:table-cell table:number-columns-repeated="3" table:style-name="ce43"/>
          <table:table-cell table:style-name="ce51"/>
          <table:table-cell office:value-type="string" table:style-name="ce52">
            <text:p>中華民國114年8月1日編製</text:p>
          </table:table-cell>
          <table:table-cell table:style-name="ce52"/>
          <table:table-cell table:number-columns-repeated="3" table:style-name="ce53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0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9"/>
          <table:table-cell table:style-name="ce11"/>
          <table:table-cell table:style-name="ce42"/>
          <table:table-cell office:value-type="string" table:style-name="ce44">
            <text:p>機關首長</text:p>
          </table:table-cell>
          <table:table-cell table:number-columns-repeated="2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9"/>
          <table:table-cell table:style-name="ce11"/>
          <table:table-cell table:style-name="ce12"/>
          <table:table-cell table:style-name="ce38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9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9">
            <text:p>本所秘書室依據臺中市政府公文整合資訊系統資料編製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172" table:style-name="ro8">
          <table:table-cell table:number-columns-repeated="20" table:style-name="ce13"/>
          <table:table-cell table:number-columns-repeated="16364"/>
        </table:table-row>
        <table:table-row table:style-name="ro9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1T05:41:03Z</meta:creation-date>
    <dc:date>2025-08-01T05:41:03Z</dc:date>
  </office:meta>
</office:document-meta>
</file>