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霧峰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霧峰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4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2" table:formula="of:=SUM([.D8:.M8])" table:style-name="ce11">
            <text:p><text:s/>12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2" table:formula="of:=SUM([.H9:.H57])" table:style-name="ce11">
            <text:p><text:s/>12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1" table:formula="of:=SUM([.D11:.M11])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1" table:formula="of:=SUM([.D13:.M13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3]-[.D13]&gt;0; ([.C13]-[.D13]-[.L13])/([.C13]-[.D13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4年2月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2:10:25Z</meta:creation-date>
    <dc:date>2025-02-05T02:10:25Z</dc:date>
  </office:meta>
</office:document-meta>
</file>