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霧峰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霧峰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4年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發包或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17" table:formula="of:=SUM([.D8:.M8])" table:style-name="ce11">
            <text:p><text:s/>17<text:s/></text:p>
          </table:table-cell>
          <table:table-cell office:value-type="float" office:value="5" table:formula="of:=SUM([.D9:.D57])" table:style-name="ce11">
            <text:p><text:s/>5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2" table:formula="of:=SUM([.H9:.H57])" table:style-name="ce11">
            <text:p><text:s/>12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formula="of:=IF([.C8]-[.D8]&gt;0; ([.C8]-[.D8]-[.L8])/([.C8]-[.D8]); &quot;--&quot;)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17" table:formula="of:=SUM([.D11:.M11])" table:style-name="ce11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1]-[.D11]&gt;0; ([.C11]-[.D11]-[.L11])/([.C11]-[.D11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4]-[.D14]&gt;0; ([.C14]-[.D14]-[.L14])/([.C14]-[.D14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9]-[.D19]&gt;0; ([.C19]-[.D19]-[.L19])/([.C19]-[.D1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2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4年3月25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7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37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8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5T06:10:30Z</meta:creation-date>
    <dc:date>2025-03-25T06:10:30Z</dc:date>
  </office:meta>
</office:document-meta>
</file>