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4年3月底</text:p>
          </table:table-cell>
          <table:covered-table-cell table:number-columns-repeated="13"/>
          <table:table-cell table:style-name="ce40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1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2" table:formula="of:=SUM([.E9:.M9])+[.O9]" table:style-name="ce13">
            <text:p><text:s/>12<text:s/></text:p>
          </table:table-cell>
          <table:table-cell office:value-type="float" office:value="0" table:formula="of:=SUM([.D10:.D20])" table:style-name="ce16">
            <text:p><text:s/>-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9" table:formula="of:=SUM([.H10:.H20])" table:style-name="ce16">
            <text:p><text:s/>9<text:s/></text:p>
          </table:table-cell>
          <table:table-cell office:value-type="float" office:value="1" table:formula="of:=SUM([.I10:.I20])" table:style-name="ce16">
            <text:p><text:s/>1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1" table:formula="of:=SUM([.K10:.K20])" table:style-name="ce16">
            <text:p><text:s/>1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formula="of:=SUM([.O10:.O20])" table:style-name="ce42">
            <text:p><text:s/>1<text:s/></text:p>
          </table:table-cell>
          <table:table-cell table:style-name="ce46"/>
          <table:table-cell table:number-columns-repeated="134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11" table:formula="of:=SUM([.E12:.M12])+[.O12]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44">
            <text:p><text:s/>1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1" table:formula="of:=SUM([.E14:.M14])+[.O14]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5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5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5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5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5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4年4月28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8T02:40:24Z</meta:creation-date>
    <dc:date>2025-04-28T02:40:24Z</dc:date>
  </office:meta>
</office:document-meta>
</file>