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114年7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7" table:formula="of:=SUM([.D9:.M9])+[.O9]" table:style-name="ce13">
            <text:p><text:s/>17<text:s/></text:p>
          </table:table-cell>
          <table:table-cell office:value-type="float" office:value="0" table:formula="of:=SUM([.D10:.D20])" table:style-name="ce16">
            <text:p><text:s/>-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2" table:formula="of:=SUM([.H10:.H20])" table:style-name="ce16">
            <text:p><text:s/>12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1" table:formula="of:=SUM([.J10:.J20])" table:style-name="ce16">
            <text:p><text:s/>1<text:s/></text:p>
          </table:table-cell>
          <table:table-cell office:value-type="float" office:value="0" table:formula="of:=SUM([.K10:.K20])" table:style-name="ce16">
            <text:p><text:s/>-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formula="of:=SUM([.O10:.O20])" table:style-name="ce43">
            <text:p><text:s/>4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公用及建設課</text:p>
          </table:table-cell>
          <table:covered-table-cell/>
          <table:table-cell office:value-type="float" office:value="17" table:formula="of:=SUM([.D12:.M12])+[.O12]" table:style-name="ce13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45">
            <text:p><text:s/>4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63">
            <text:p><text:s text:c="2"/>中華民國114年8月21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1T05:50:35Z</meta:creation-date>
    <dc:date>2025-08-21T05:50:35Z</dc:date>
  </office:meta>
</office:document-meta>
</file>