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61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63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61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64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5">
            <text:p>中華民國114年9月底</text:p>
          </table:table-cell>
          <table:covered-table-cell table:number-columns-repeated="13"/>
          <table:table-cell table:style-name="ce41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2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1" table:number-rows-spanned="3" table:style-name="ce59">
            <text:p>未開工件數</text:p>
          </table:table-cell>
          <table:table-cell office:value-type="string" table:number-columns-spanned="8" table:number-rows-spanned="1" table:style-name="ce5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9">
            <text:p>解約件數</text:p>
          </table:table-cell>
          <table:table-cell office:value-type="string" table:number-columns-spanned="1" table:number-rows-spanned="3" table:style-name="ce59">
            <text:p>填報率</text:p>
          </table:table-cell>
          <table:table-cell office:value-type="string" table:number-columns-spanned="1" table:number-rows-spanned="3" table:style-name="ce60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9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9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8" table:formula="of:=SUM([.D9:.M9])+[.O9]" table:style-name="ce13">
            <text:p><text:s/>18<text:s/></text:p>
          </table:table-cell>
          <table:table-cell office:value-type="float" office:value="0" table:formula="of:=SUM([.D10:.D20])" table:style-name="ce16">
            <text:p><text:s/>-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13" table:formula="of:=SUM([.H10:.H20])" table:style-name="ce16">
            <text:p><text:s/>13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0" table:formula="of:=SUM([.J10:.J20])" table:style-name="ce16">
            <text:p><text:s/>-<text:s/></text:p>
          </table:table-cell>
          <table:table-cell office:value-type="float" office:value="0" table:formula="of:=SUM([.K10:.K20])" table:style-name="ce16">
            <text:p><text:s/>-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5" table:formula="of:=SUM([.O10:.O20])" table:style-name="ce43">
            <text:p><text:s/>5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18" table:formula="of:=SUM([.D12:.M12])+[.O12]" table:style-name="ce13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5" table:style-name="ce45">
            <text:p><text:s/>5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55">
            <text:p><text:s text:c="2"/>中華民國114年10月17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4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5:40:28Z</meta:creation-date>
    <dc:date>2025-10-20T05:40:28Z</dc:date>
  </office:meta>
</office:document-meta>
</file>