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6"/>
          <table:table-cell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霧峰區公所</text:p>
          </table:table-cell>
          <table:covered-table-cell/>
          <table:table-cell table:style-name="ce20"/>
          <table:table-cell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style-name="ce10"/>
          <table:table-cell table:style-name="ce3"/>
          <table:table-cell table:style-name="ce12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0"/>
          <table:table-cell table:style-name="ce6"/>
          <table:table-cell table:number-columns-repeated="37" table:style-name="ce2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霧峰區原住民住宅輔導業務統計</text:p>
          </table:table-cell>
          <table:covered-table-cell table:number-columns-repeated="10"/>
          <table:table-cell table:number-columns-repeated="2"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7">
            <text:p>中華民國113年</text:p>
          </table:table-cell>
          <table:covered-table-cell table:number-columns-repeated="2"/>
          <table:table-cell table:number-columns-repeated="3" table:style-name="ce3"/>
          <table:table-cell office:value-type="string" table:style-name="ce17">
            <text:p>單位：戶、人次、次</text:p>
          </table:table-cell>
          <table:table-cell table:number-columns-repeated="2" table:style-name="ce6"/>
          <table:table-cell table:number-columns-repeated="37" table:style-name="ce2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2" table:style-name="ce6"/>
          <table:table-cell table:number-columns-repeated="37" table:style-name="ce2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5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2" table:style-name="ce6"/>
          <table:table-cell table:number-columns-repeated="37" table:style-name="ce21"/>
          <table:table-cell table:number-columns-repeated="16334"/>
        </table:table-row>
        <table:table-row table:style-name="ro5">
          <table:table-cell table:style-name="ce4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8"/>
          <table:table-cell table:number-columns-repeated="2"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9"/>
          <table:table-cell office:value-type="string" table:style-name="ce19">
            <text:p>中華民國114年1月8日編製<text:s/></text:p>
          </table:table-cell>
          <table:table-cell table:number-columns-repeated="2"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7"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2" table:style-name="ce6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12" table:style-name="ce6"/>
          <table:table-cell table:number-columns-repeated="37" table:style-name="ce21"/>
          <table:table-cell table:number-columns-repeated="16334"/>
        </table:table-row>
        <table:table-row table:number-rows-repeated="187" table:style-name="ro1">
          <table:table-cell table:number-columns-repeated="13" table:style-name="ce6"/>
          <table:table-cell table:number-columns-repeated="37" table:style-name="ce2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7:52:08Z</meta:creation-date>
    <dc:date>2025-01-10T07:52:08Z</dc:date>
  </office:meta>
</office:document-meta>
</file>