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霧峰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霧峰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3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5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694" table:formula="of:=[.C11]+[.E11]" table:style-name="ce15">
            <text:p>694</text:p>
          </table:table-cell>
          <table:table-cell office:value-type="float" office:value="662" table:style-name="ce15">
            <text:p>662</text:p>
          </table:table-cell>
          <table:table-cell office:value-type="float" office:value="95.389048991354457" table:formula="of:=IF([.B11]&gt;0; [.C11]/[.B11]*100; 0)" table:style-name="ce23">
            <text:p>95.39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694" table:formula="of:=[.K11]+[.M11]" table:style-name="ce15">
            <text:p>694</text:p>
          </table:table-cell>
          <table:table-cell office:value-type="float" office:value="662" table:style-name="ce15">
            <text:p>662</text:p>
          </table:table-cell>
          <table:table-cell office:value-type="float" office:value="95.389048991354457" table:formula="of:=IF([.J11]&gt;0; [.K11]/[.J11]*100; 0)" table:style-name="ce23">
            <text:p>95.39</text:p>
          </table:table-cell>
          <table:table-cell office:value-type="float" office:value="32" table:style-name="ce15">
            <text:p>32</text:p>
          </table:table-cell>
          <table:table-cell office:value-type="float" office:value="0" table:formula="of:=SUM([.O11]; [.Q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table:style-name="ce23">
            <text:p>--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3"/>
          <table:covered-table-cell table:number-columns-repeated="15"/>
          <table:table-cell table:style-name="ce32"/>
          <table:table-cell table:number-columns-repeated="16366"/>
        </table:table-row>
        <table:table-row table:style-name="ro12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4年1月7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民政課依據臺中市霧峰區民刑事調解案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3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3">
          <table:table-cell table:number-columns-repeated="17" table:style-name="ce11"/>
          <table:table-cell table:number-columns-repeated="16367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7:52:06Z</meta:creation-date>
    <dc:date>2025-01-10T07:52:06Z</dc:date>
  </office:meta>
</office:document-meta>
</file>