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霧峰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霧峰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霧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4年1月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39">
            <text:p>資料來源：本所民政課依據臺中市霧峰區教會(堂)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6:42:32Z</meta:creation-date>
    <dc:date>2025-01-06T06:42:32Z</dc:date>
  </office:meta>
</office:document-meta>
</file>