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2"/>
          <table:table-cell table:number-columns-repeated="7" table:style-name="ce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1">
            <text:p>臺中市霧峰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霧峰區寺廟登記概況(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1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table-cell office:value-type="string" table:number-columns-spanned="5" table:number-rows-spanned="1" table:style-name="ce31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48" table:formula="of:=[.D9]+[.E9]" table:style-name="ce14">
            <text:p>48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8" table:formula="of:=SUM([.F10:.F21])" table:style-name="ce18">
            <text:p>48</text:p>
          </table:table-cell>
          <table:table-cell office:value-type="float" office:value="0" table:formula="of:=SUM([.G10:.G21])" table:style-name="ce18">
            <text:p>－</text:p>
          </table:table-cell>
          <table:table-cell office:value-type="float" office:value="0" table:formula="of:=SUM([.H10:.H21])" table:style-name="ce18">
            <text:p>－</text:p>
          </table:table-cell>
          <table:table-cell office:value-type="float" office:value="3" table:formula="of:=SUM([.I10:.I21])" table:style-name="ce18">
            <text:p>3</text:p>
          </table:table-cell>
          <table:table-cell office:value-type="float" office:value="45" table:formula="of:=SUM([.J10:.J21])" table:style-name="ce18">
            <text:p>45</text:p>
          </table:table-cell>
          <table:table-cell office:value-type="float" office:value="544520" table:style-name="ce18">
            <text:p>544,520</text:p>
          </table:table-cell>
          <table:table-cell office:value-type="float" office:value="33126" table:formula="of:=SUM([.L10:.L21])" table:number-columns-spanned="2" table:number-rows-spanned="1" table:style-name="ce30">
            <text:p>33,126</text:p>
          </table:table-cell>
          <table:covered-table-cell/>
          <table:table-cell office:value-type="float" office:value="0" table:formula="of:=SUM([.N10:.N21])" table:number-columns-spanned="2" table:number-rows-spanned="1" table:style-name="ce30">
            <text:p>－</text:p>
          </table:table-cell>
          <table:covered-table-cell/>
          <table:table-cell office:value-type="float" office:value="2468" table:formula="of:=SUM([.P10:.P21])" table:style-name="ce24">
            <text:p>2,46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16" table:formula="of:=[.D10]+[.E10]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60959" table:style-name="ce14">
            <text:p>360,959</text:p>
          </table:table-cell>
          <table:table-cell office:value-type="float" office:value="14648" table:number-columns-spanned="2" table:number-rows-spanned="1" table:style-name="ce30">
            <text:p>14,648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326" table:style-name="ce25">
            <text:p>32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31" table:formula="of:=[.D11]+[.E11]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35471" table:style-name="ce14">
            <text:p>135,471</text:p>
          </table:table-cell>
          <table:table-cell office:value-type="float" office:value="14644" table:number-columns-spanned="2" table:number-rows-spanned="1" table:style-name="ce30">
            <text:p>14,644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2032" table:style-name="ce25">
            <text:p>2,03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formula="of:=[.D14]+[.E14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48090" table:style-name="ce14">
            <text:p>48,090</text:p>
          </table:table-cell>
          <table:table-cell office:value-type="float" office:value="3834" table:number-columns-spanned="2" table:number-rows-spanned="1" table:style-name="ce30">
            <text:p>3,834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110" table:style-name="ce26">
            <text:p>11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5">
            <text:p>－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5"/>
          <table:table-cell table:number-columns-repeated="12" table:style-name="ce9"/>
          <table:table-cell office:value-type="string" table:style-name="ce27">
            <text:p>中華民國114年1月14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霧峰區寺廟登記表、財產清冊及信徒名冊資料編製。</text:p>
          </table:table-cell>
          <table:table-cell table:number-columns-repeated="16" table:style-name="ce7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9">
            <text:p>修正原因：一貫道信徒人數有誤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11:01Z</meta:creation-date>
    <dc:date>2025-01-14T06:11:01Z</dc:date>
  </office:meta>
</office:document-meta>
</file>