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table:style-name="ce3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table:style-name="ce3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7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4">
            <text:p>造林性質別：海岸林</text:p>
          </table:table-cell>
          <table:covered-table-cell table:number-columns-repeated="3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4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4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2">
            <text:p>中華民國114年第1季 <text:s/>（1月至3月）</text:p>
          </table:table-cell>
          <table:covered-table-cell table:number-columns-repeated="6"/>
          <table:table-cell table:style-name="ce25"/>
          <table:table-cell table:style-name="ce27"/>
          <table:table-cell office:value-type="string" table:number-columns-spanned="2" table:number-rows-spanned="1" table:style-name="ce52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2">
            <text:p>中華民國114年第1季 <text:s/>（1月至3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2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2">
            <text:p>中華民國114年第1季 <text:s/>（1月至3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table:style-name="ce37"/>
          <table:table-cell table:number-columns-repeated="16332" table:style-name="ce38"/>
          <table:table-cell table:number-columns-repeated="3" table:style-name="ce4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4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4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41">
            <text:p>累計數</text:p>
          </table:table-cell>
          <table:covered-table-cell/>
          <table:table-cell table:number-columns-repeated="16333" table:style-name="ce38"/>
          <table:table-cell table:number-columns-repeated="3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34">
            <text:p>數量</text:p>
          </table:table-cell>
          <table:table-cell table:number-columns-repeated="16333" table:style-name="ce38"/>
          <table:table-cell table:number-columns-repeated="3" table:style-name="ce40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29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29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29"/>
          <table:table-cell table:style-name="ce5"/>
          <table:table-cell table:number-columns-repeated="14" table:style-name="ce9"/>
          <table:table-cell table:style-name="ce29"/>
          <table:table-cell table:style-name="ce5"/>
          <table:table-cell table:number-columns-repeated="14" table:style-name="ce9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51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1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1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table:number-columns-repeated="16336" table:style-name="ce39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table-cell table:number-columns-repeated="16336" table:style-name="ce39"/>
        </table:table-row>
        <table:table-row table:style-name="ro1">
          <table:table-cell table:number-columns-repeated="32" table:style-name="ce7"/>
          <table:table-cell table:number-columns-repeated="13" table:style-name="ce30"/>
          <table:table-cell office:value-type="string" table:number-columns-spanned="3" table:number-rows-spanned="1" table:style-name="ce49">
            <text:p>中華民國114年4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填表</text:p>
          </table:table-cell>
          <table:table-cell table:number-columns-repeated="3" table:style-name="ce16"/>
          <table:table-cell office:value-type="string" table:style-name="ce31">
            <text:p>審核</text:p>
          </table:table-cell>
          <table:table-cell table:number-columns-repeated="4" table:style-name="ce16"/>
          <table:table-cell office:value-type="string" table:style-name="ce31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2" table:style-name="ce16"/>
          <table:table-cell table:style-name="ce26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1">
            <text:p>主辦統計人員</text:p>
          </table:table-cell>
          <table:table-cell table:number-columns-repeated="4" table:style-name="ce16"/>
          <table:table-cell table:style-name="ce3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2"/>
          <table:table-cell table:style-name="ce3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資料來源：本所農業課依據臺中市霧峰區造林工作登記資料編製。</text:p>
          </table:table-cell>
          <table:table-cell table:number-columns-repeated="14" table:style-name="ce16"/>
          <table:table-cell table:style-name="ce3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3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6:41:05Z</meta:creation-date>
    <dc:date>2025-04-02T06:41:05Z</dc:date>
  </office:meta>
</office:document-meta>
</file>