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霧峰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3" table:formula="of:=SUM([.D9]; [.L9])" table:style-name="ce15">
            <text:p>3</text:p>
          </table:table-cell>
          <table:table-cell office:value-type="float" office:value="3" table:formula="of:=SUM([.E9:.K9])" table:style-name="ce15">
            <text:p>3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3" table:formula="of:=SUM([.F10:.F11])" table:style-name="ce15">
            <text:p>3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of:=SUM([.D10]; [.L10])" table:style-name="ce15">
            <text:p>2</text:p>
          </table:table-cell>
          <table:table-cell office:value-type="float" office:value="2" table:formula="of:=SUM([.E10:.K10])" table:style-name="ce15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22000" table:formula="of:=SUM([.D12]; [.L12])" table:style-name="ce15">
            <text:p>22,000</text:p>
          </table:table-cell>
          <table:table-cell office:value-type="float" office:value="22000" table:formula="of:=SUM([.E12:.K12])" table:style-name="ce15">
            <text:p>22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000" table:style-name="ce23">
            <text:p>22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4年4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13">
          <table:table-cell table:number-columns-repeated="13" table:style-name="ce7"/>
          <table:table-cell table:number-columns-repeated="16371"/>
        </table:table-row>
        <table:table-row table:style-name="ro14">
          <table:table-cell table:number-columns-repeated="13" table:style-name="ce7"/>
          <table:table-cell table:number-columns-repeated="16371"/>
        </table:table-row>
        <table:table-row table:number-rows-repeated="176" table:style-name="ro15">
          <table:table-cell table:number-columns-repeated="13" table:style-name="ce7"/>
          <table:table-cell table:number-columns-repeated="1637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6:41:32Z</meta:creation-date>
    <dc:date>2025-04-02T06:41:32Z</dc:date>
  </office:meta>
</office:document-meta>
</file>