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41">
            <text:p><text:s/>公　開　類<text:s/></text:p>
          </table:table-cell>
          <table:covered-table-cell/>
          <table:table-cell table:style-name="ce14"/>
          <table:table-cell table:number-columns-repeated="16" table:style-name="ce16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霧峰區公所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7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2-3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2">
          <table:table-cell table:number-columns-spanned="3" table:number-rows-spanned="1" table:style-name="ce36"/>
          <table:covered-table-cell table:number-columns-repeated="2"/>
          <table:table-cell table:number-columns-repeated="21" table:style-name="ce18"/>
          <table:table-cell table:style-name="ce26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19"/>
          <table:table-cell table:number-columns-repeated="20" table:style-name="ce20"/>
          <table:table-cell table:style-name="ce27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8">
            <text:p>臺中市霧峰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9">
            <text:p>中華民國113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34">
            <text:p>鄉鎮市(區)數</text:p>
          </table:table-cell>
          <table:table-cell office:value-type="string" table:number-columns-spanned="1" table:number-rows-spanned="2" table:style-name="ce34">
            <text:p>委員總人數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4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5" table:style-name="ce10"/>
          <table:table-cell table:number-columns-repeated="6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3"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4" table:style-name="ce10"/>
          <table:table-cell table:number-columns-repeated="6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21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10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5"/>
          <table:covered-table-cell table:number-columns-repeated="23"/>
          <table:table-cell table:style-name="ce32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1">
            <text:p>中華民國114年1月7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臺中市霧峰區調解委員暨秘書名冊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number-rows-repeated="6" table:style-name="ro11">
          <table:table-cell table:number-columns-repeated="25" table:style-name="ce8"/>
          <table:table-cell table:number-columns-repeated="16359" table:style-name="ce1"/>
        </table:table-row>
        <table:table-row table:number-rows-repeated="152" table:style-name="ro11">
          <table:table-cell table:number-columns-repeated="25" table:style-name="ce8"/>
          <table:table-cell table:number-columns-repeated="1635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7:52:05Z</meta:creation-date>
    <dc:date>2025-01-10T07:52:05Z</dc:date>
  </office:meta>
</office:document-meta>
</file>