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東區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東區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50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7">
            <text:p>航 <text:s text:c="2"/>次</text:p>
          </table:table-cell>
          <table:table-cell office:value-type="string" table:number-columns-spanned="1" table:number-rows-spanned="2" table:style-name="ce48">
            <text:p>產量總計</text:p>
          </table:table-cell>
          <table:table-cell office:value-type="string" table:number-columns-spanned="1" table:number-rows-spanned="2" table:style-name="ce40">
            <text:p>吳郭魚類</text:p>
          </table:table-cell>
          <table:table-cell office:value-type="string" table:number-columns-spanned="1" table:number-rows-spanned="2" table:style-name="ce40">
            <text:p>日本真鱸</text:p>
          </table:table-cell>
          <table:table-cell office:value-type="string" table:number-columns-spanned="1" table:number-rows-spanned="2" table:style-name="ce40">
            <text:p>尖吻鱸</text:p>
          </table:table-cell>
          <table:table-cell office:value-type="string" table:number-columns-spanned="1" table:number-rows-spanned="2" table:style-name="ce40">
            <text:p>虱目魚</text:p>
          </table:table-cell>
          <table:table-cell office:value-type="string" table:number-columns-spanned="1" table:number-rows-spanned="2" table:style-name="ce40">
            <text:p>鮃鰈類</text:p>
          </table:table-cell>
          <table:table-cell office:value-type="string" table:number-columns-spanned="1" table:number-rows-spanned="2" table:style-name="ce40">
            <text:p>嘉鱲魚</text:p>
          </table:table-cell>
          <table:table-cell office:value-type="string" table:number-columns-spanned="1" table:number-rows-spanned="2" table:style-name="ce40">
            <text:p>黃背牙鯛</text:p>
          </table:table-cell>
          <table:table-cell office:value-type="string" table:number-columns-spanned="1" table:number-rows-spanned="2" table:style-name="ce40">
            <text:p>魬鯛</text:p>
          </table:table-cell>
          <table:table-cell office:value-type="string" table:number-columns-spanned="1" table:number-rows-spanned="2" table:style-name="ce40">
            <text:p>黑鯛</text:p>
          </table:table-cell>
          <table:table-cell office:value-type="string" table:number-columns-spanned="1" table:number-rows-spanned="2" table:style-name="ce40">
            <text:p>黃錫鯛</text:p>
          </table:table-cell>
          <table:table-cell office:value-type="string" table:number-columns-spanned="1" table:number-rows-spanned="2" table:style-name="ce40">
            <text:p>黃鰭鯛</text:p>
          </table:table-cell>
          <table:table-cell office:value-type="string" table:number-columns-spanned="1" table:number-rows-spanned="2" table:style-name="ce40">
            <text:p>其他鯛</text:p>
          </table:table-cell>
          <table:table-cell office:value-type="string" table:number-columns-spanned="1" table:number-rows-spanned="2" table:style-name="ce40">
            <text:p>花身鯻</text:p>
          </table:table-cell>
          <table:table-cell office:value-type="string" table:number-columns-spanned="1" table:number-rows-spanned="2" table:style-name="ce53">
            <text:p>大黃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2:.R12])+SUM(['1'.C12:.R12])+SUM(['2'.C12:.R12])+SUM(['3'.C12:.R12])+SUM(['4'.C12:.R12])+SUM(['5'.C12:.R1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3:.R13])+SUM(['1'.C13:.R13])+SUM(['2'.C13:.R13])+SUM(['3'.C13:.R13])+SUM(['4'.C13:.R13])+SUM(['5'.C13:.R1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4:.R14])+SUM(['1'.C14:.R14])+SUM(['2'.C14:.R14])+SUM(['3'.C14:.R14])+SUM(['4'.C14:.R14])+SUM(['5'.C14:.R1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5:.R15])+SUM(['1'.C15:.R15])+SUM(['2'.C15:.R15])+SUM(['3'.C15:.R15])+SUM(['4'.C15:.R15])+SUM(['5'.C15:.R1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6:.R16])+SUM(['1'.C16:.R16])+SUM(['2'.C16:.R16])+SUM(['3'.C16:.R16])+SUM(['4'.C16:.R16])+SUM(['5'.C16:.R1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7:.R17])+SUM(['1'.C17:.R17])+SUM(['2'.C17:.R17])+SUM(['3'.C17:.R17])+SUM(['4'.C17:.R17])+SUM(['5'.C17:.R1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8:.R18])+SUM(['1'.C18:.R18])+SUM(['2'.C18:.R18])+SUM(['3'.C18:.R18])+SUM(['4'.C18:.R18])+SUM(['5'.C18:.R1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9:.R19])+SUM(['1'.C19:.R19])+SUM(['2'.C19:.R19])+SUM(['3'.C19:.R19])+SUM(['4'.C19:.R19])+SUM(['5'.C19:.R1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0:.R20])+SUM(['1'.C20:.R20])+SUM(['2'.C20:.R20])+SUM(['3'.C20:.R20])+SUM(['4'.C20:.R20])+SUM(['5'.C20:.R2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1:.R21])+SUM(['1'.C21:.R21])+SUM(['2'.C21:.R21])+SUM(['3'.C21:.R21])+SUM(['4'.C21:.R21])+SUM(['5'.C21:.R2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2:.R22])+SUM(['1'.C22:.R22])+SUM(['2'.C22:.R22])+SUM(['3'.C22:.R22])+SUM(['4'.C22:.R22])+SUM(['5'.C22:.R2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3:.R23])+SUM(['1'.C23:.R23])+SUM(['2'.C23:.R23])+SUM(['3'.C23:.R23])+SUM(['4'.C23:.R23])+SUM(['5'.C23:.R2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4:.R24])+SUM(['1'.C24:.R24])+SUM(['2'.C24:.R24])+SUM(['3'.C24:.R24])+SUM(['4'.C24:.R24])+SUM(['5'.C24:.R2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5:.R25])+SUM(['1'.C25:.R25])+SUM(['2'.C25:.R25])+SUM(['3'.C25:.R25])+SUM(['4'.C25:.R25])+SUM(['5'.C25:.R2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6:.R26])+SUM(['1'.C26:.R26])+SUM(['2'.C26:.R26])+SUM(['3'.C26:.R26])+SUM(['4'.C26:.R26])+SUM(['5'.C26:.R2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27:.R27])+SUM(['1'.C27:.R27])+SUM(['2'.C27:.R27])+SUM(['3'.C27:.R27])+SUM(['4'.C27:.R27])+SUM(['5'.C27:.R27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9:.R29])+SUM(['1'.C29:.R29])+SUM(['2'.C29:.R29])+SUM(['3'.C29:.R29])+SUM(['4'.C29:.R29])+SUM(['5'.C29:.R2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0:.R30])+SUM(['1'.C30:.R30])+SUM(['2'.C30:.R30])+SUM(['3'.C30:.R30])+SUM(['4'.C30:.R30])+SUM(['5'.C30:.R3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1:.R31])+SUM(['1'.C31:.R31])+SUM(['2'.C31:.R31])+SUM(['3'.C31:.R31])+SUM(['4'.C31:.R31])+SUM(['5'.C31:.R3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2:.R32])+SUM(['1'.C32:.R32])+SUM(['2'.C32:.R32])+SUM(['3'.C32:.R32])+SUM(['4'.C32:.R32])+SUM(['5'.C32:.R3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3:.R33])+SUM(['1'.C33:.R33])+SUM(['2'.C33:.R33])+SUM(['3'.C33:.R33])+SUM(['4'.C33:.R33])+SUM(['5'.C33:.R3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4:.R34])+SUM(['1'.C34:.R34])+SUM(['2'.C34:.R34])+SUM(['3'.C34:.R34])+SUM(['4'.C34:.R34])+SUM(['5'.C34:.R3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5:.R35])+SUM(['1'.C35:.R35])+SUM(['2'.C35:.R35])+SUM(['3'.C35:.R35])+SUM(['4'.C35:.R35])+SUM(['5'.C35:.R3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6:.R36])+SUM(['1'.C36:.R36])+SUM(['2'.C36:.R36])+SUM(['3'.C36:.R36])+SUM(['4'.C36:.R36])+SUM(['5'.C36:.R3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7:.R37])+SUM(['1'.C37:.R37])+SUM(['2'.C37:.R37])+SUM(['3'.C37:.R37])+SUM(['4'.C37:.R37])+SUM(['5'.C37:.R3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8:.R38])+SUM(['1'.C38:.R38])+SUM(['2'.C38:.R38])+SUM(['3'.C38:.R38])+SUM(['4'.C38:.R38])+SUM(['5'.C38:.R3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9:.R39])+SUM(['1'.C39:.R39])+SUM(['2'.C39:.R39])+SUM(['3'.C39:.R39])+SUM(['4'.C39:.R39])+SUM(['5'.C39:.R3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0:.R40])+SUM(['1'.C40:.R40])+SUM(['2'.C40:.R40])+SUM(['3'.C40:.R40])+SUM(['4'.C40:.R40])+SUM(['5'.C40:.R4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1:.R41])+SUM(['1'.C41:.R41])+SUM(['2'.C41:.R41])+SUM(['3'.C41:.R41])+SUM(['4'.C41:.R41])+SUM(['5'.C41:.R4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2:.R42])+SUM(['1'.C42:.R42])+SUM(['2'.C42:.R42])+SUM(['3'.C42:.R42])+SUM(['4'.C42:.R42])+SUM(['5'.C42:.R4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3:.R43])+SUM(['1'.C43:.R43])+SUM(['2'.C43:.R43])+SUM(['3'.C43:.R43])+SUM(['4'.C43:.R43])+SUM(['5'.C43:.R4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4:.R44])+SUM(['1'.C44:.R44])+SUM(['2'.C44:.R44])+SUM(['3'.C44:.R44])+SUM(['4'.C44:.R44])+SUM(['5'.C44:.R4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5:.R45])+SUM(['1'.C45:.R45])+SUM(['2'.C45:.R45])+SUM(['3'.C45:.R45])+SUM(['4'.C45:.R45])+SUM(['5'.C45:.R45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7:.R47])+SUM(['1'.C47:.R47])+SUM(['2'.C47:.R47])+SUM(['3'.C47:.R47])+SUM(['4'.C47:.R47])+SUM(['5'.C47:.R4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8:.R48])+SUM(['1'.C48:.R48])+SUM(['2'.C48:.R48])+SUM(['3'.C48:.R48])+SUM(['4'.C48:.R48])+SUM(['5'.C48:.R4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9:.R49])+SUM(['1'.C49:.R49])+SUM(['2'.C49:.R49])+SUM(['3'.C49:.R49])+SUM(['4'.C49:.R49])+SUM(['5'.C49:.R49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1:.R51])+SUM(['1'.C51:.R51])+SUM(['2'.C51:.R51])+SUM(['3'.C51:.R51])+SUM(['4'.C51:.R51])+SUM(['5'.C51:.R5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2:.R52])+SUM(['1'.C52:.R52])+SUM(['2'.C52:.R52])+SUM(['3'.C52:.R52])+SUM(['4'.C52:.R52])+SUM(['5'.C52:.R5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3:.R53])+SUM(['1'.C53:.R53])+SUM(['2'.C53:.R53])+SUM(['3'.C53:.R53])+SUM(['4'.C53:.R53])+SUM(['5'.C53:.R53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5:.R55])+SUM(['1'.C55:.R55])+SUM(['2'.C55:.R55])+SUM(['3'.C55:.R55])+SUM(['4'.C55:.R55])+SUM(['5'.C55:.R5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6:.R56])+SUM(['1'.C56:.R56])+SUM(['2'.C56:.R56])+SUM(['3'.C56:.R56])+SUM(['4'.C56:.R56])+SUM(['5'.C56:.R5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7:.R57])+SUM(['1'.C57:.R57])+SUM(['2'.C57:.R57])+SUM(['3'.C57:.R57])+SUM(['4'.C57:.R57])+SUM(['5'.C57:.R5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8:.R58])+SUM(['1'.C58:.R58])+SUM(['2'.C58:.R58])+SUM(['3'.C58:.R58])+SUM(['4'.C58:.R58])+SUM(['5'.C58:.R5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9:.R59])+SUM(['1'.C59:.R59])+SUM(['2'.C59:.R59])+SUM(['3'.C59:.R59])+SUM(['4'.C59:.R59])+SUM(['5'.C59:.R59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<text:s/>114年 1 月 9 日編製</text:p>
          </table:table-cell>
          <table:table-cell table:style-name="ce28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8">
          <table:table-cell table:number-columns-repeated="18" table:style-name="ce4"/>
          <table:table-cell table:style-name="ce28"/>
          <table:table-cell table:number-columns-repeated="16365"/>
        </table:table-row>
        <table:table-row table:style-name="ro9">
          <table:table-cell table:number-columns-repeated="17" table:style-name="ce4"/>
          <table:table-cell table:style-name="ce26"/>
          <table:table-cell table:style-name="ce28"/>
          <table:table-cell table:number-columns-repeated="16365"/>
        </table:table-row>
        <table:table-row table:style-name="ro10">
          <table:table-cell table:number-columns-repeated="18" table:style-name="ce4"/>
          <table:table-cell table:style-name="ce28"/>
          <table:table-cell table:number-columns-repeated="16365"/>
        </table:table-row>
        <table:table-row table:number-rows-repeated="334" table:style-name="ro6">
          <table:table-cell table:number-columns-repeated="18" table:style-name="ce4"/>
          <table:table-cell table:style-name="ce28"/>
          <table:table-cell table:number-columns-repeated="16365"/>
        </table:table-row>
        <table:table-row table:number-rows-repeated="1048177" table:style-name="ro11">
          <table:table-cell table:number-columns-repeated="16384"/>
        </table:table-row>
      </table:table>
      <table:table table:name="1" table:style-name="ta1">
        <table:table-column table:style-name="co4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1" table:number-columns-repeated="2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東區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東區近海、沿岸漁業、海面養殖、內陸漁撈、內陸養殖漁業生產量(續一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3年" table:formula="of:=['0'.A6]" table:number-columns-spanned="18" table:number-rows-spanned="1" table:style-name="ce41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12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小黃魚</text:p>
          </table:table-cell>
          <table:table-cell office:value-type="string" table:number-columns-spanned="1" table:number-rows-spanned="2" table:style-name="ce40">
            <text:p>黑(魚或)</text:p>
          </table:table-cell>
          <table:table-cell office:value-type="string" table:number-columns-spanned="1" table:number-rows-spanned="2" table:style-name="ce40">
            <text:p>白姑魚</text:p>
          </table:table-cell>
          <table:table-cell office:value-type="string" table:number-columns-spanned="1" table:number-rows-spanned="2" table:style-name="ce40">
            <text:p>鮸魚</text:p>
          </table:table-cell>
          <table:table-cell office:value-type="string" table:number-columns-spanned="1" table:number-rows-spanned="2" table:style-name="ce40">
            <text:p>金線魚</text:p>
          </table:table-cell>
          <table:table-cell office:value-type="string" table:number-columns-spanned="1" table:number-rows-spanned="2" table:style-name="ce40">
            <text:p>馬頭魚</text:p>
          </table:table-cell>
          <table:table-cell office:value-type="string" table:number-columns-spanned="1" table:number-rows-spanned="2" table:style-name="ce40">
            <text:p>赤鰭笛鯛</text:p>
          </table:table-cell>
          <table:table-cell office:value-type="string" table:number-columns-spanned="1" table:number-rows-spanned="2" table:style-name="ce40">
            <text:p>鬚鯛科</text:p>
          </table:table-cell>
          <table:table-cell office:value-type="string" table:number-columns-spanned="1" table:number-rows-spanned="2" table:style-name="ce40">
            <text:p>鸚哥魚科</text:p>
          </table:table-cell>
          <table:table-cell office:value-type="string" table:number-columns-spanned="1" table:number-rows-spanned="2" table:style-name="ce40">
            <text:p>大眼鯛</text:p>
          </table:table-cell>
          <table:table-cell office:value-type="string" table:number-columns-spanned="1" table:number-rows-spanned="2" table:style-name="ce40">
            <text:p>其他石斑</text:p>
          </table:table-cell>
          <table:table-cell office:value-type="string" table:number-columns-spanned="1" table:number-rows-spanned="2" table:style-name="ce40">
            <text:p>合齒魚科</text:p>
          </table:table-cell>
          <table:table-cell office:value-type="string" table:number-columns-spanned="1" table:number-rows-spanned="2" table:style-name="ce40">
            <text:p>鯙科</text:p>
          </table:table-cell>
          <table:table-cell office:value-type="string" table:number-columns-spanned="1" table:number-rows-spanned="2" table:style-name="ce40">
            <text:p>海鰻科</text:p>
          </table:table-cell>
          <table:table-cell office:value-type="string" table:number-columns-spanned="1" table:number-rows-spanned="2" table:style-name="ce40">
            <text:p>斑海鯰</text:p>
          </table:table-cell>
          <table:table-cell office:value-type="string" table:number-columns-spanned="1" table:number-rows-spanned="2" table:style-name="ce53">
            <text:p>眼眶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3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2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114年1月9日編製</text:p>
          </table:table-cell>
          <table:table-cell table:style-name="ce28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style-name="ce28"/>
          <table:table-cell table:number-columns-repeated="16365"/>
        </table:table-row>
        <table:table-row table:style-name="ro8">
          <table:table-cell table:number-columns-repeated="18" table:style-name="ce4"/>
          <table:table-cell table:style-name="ce28"/>
          <table:table-cell table:number-columns-repeated="16365"/>
        </table:table-row>
        <table:table-row table:style-name="ro9">
          <table:table-cell table:number-columns-repeated="17" table:style-name="ce4"/>
          <table:table-cell table:style-name="ce26"/>
          <table:table-cell table:style-name="ce28"/>
          <table:table-cell table:number-columns-repeated="16365"/>
        </table:table-row>
        <table:table-row table:style-name="ro10">
          <table:table-cell table:number-columns-repeated="18" table:style-name="ce4"/>
          <table:table-cell table:style-name="ce28"/>
          <table:table-cell table:number-columns-repeated="16365"/>
        </table:table-row>
        <table:table-row table:number-rows-repeated="293" table:style-name="ro6">
          <table:table-cell table:number-columns-repeated="18" table:style-name="ce4"/>
          <table:table-cell table:style-name="ce28"/>
          <table:table-cell table:number-columns-repeated="16365"/>
        </table:table-row>
        <table:table-row table:number-rows-repeated="1048218" table:style-name="ro11">
          <table:table-cell table:number-columns-repeated="16384"/>
        </table:table-row>
      </table:table>
      <table:table table:name="2" table:style-name="ta1">
        <table:table-column table:style-name="co4" table:default-cell-style-name="ce1"/>
        <table:table-column table:style-name="co8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東區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東區近海、沿岸漁業、海面養殖、內陸漁撈、內陸養殖漁業生產量(續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3年" table:formula="of:=['0'.A6]" table:number-columns-spanned="18" table:number-rows-spanned="1" table:style-name="ce41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真鰺</text:p>
          </table:table-cell>
          <table:table-cell office:value-type="string" table:number-columns-spanned="1" table:number-rows-spanned="2" table:style-name="ce40">
            <text:p>大甲鰺</text:p>
          </table:table-cell>
          <table:table-cell office:value-type="string" table:number-columns-spanned="1" table:number-rows-spanned="2" table:style-name="ce40">
            <text:p>紅尾圓鰺</text:p>
          </table:table-cell>
          <table:table-cell office:value-type="string" table:number-columns-spanned="1" table:number-rows-spanned="2" table:style-name="ce40">
            <text:p>甘仔鰺</text:p>
          </table:table-cell>
          <table:table-cell office:value-type="string" table:number-columns-spanned="1" table:number-rows-spanned="2" table:style-name="ce40">
            <text:p>紅甘鰺</text:p>
          </table:table-cell>
          <table:table-cell office:value-type="string" table:number-columns-spanned="1" table:number-rows-spanned="2" table:style-name="ce40">
            <text:p>鯔</text:p>
          </table:table-cell>
          <table:table-cell office:value-type="string" table:number-columns-spanned="1" table:number-rows-spanned="2" table:style-name="ce40">
            <text:p>銀鯧</text:p>
          </table:table-cell>
          <table:table-cell office:value-type="string" table:number-columns-spanned="1" table:number-rows-spanned="2" table:style-name="ce40">
            <text:p>燕尾鯧</text:p>
          </table:table-cell>
          <table:table-cell office:value-type="string" table:number-columns-spanned="1" table:number-rows-spanned="2" table:style-name="ce40">
            <text:p>刺鯧</text:p>
          </table:table-cell>
          <table:table-cell office:value-type="string" table:number-columns-spanned="1" table:number-rows-spanned="2" table:style-name="ce40">
            <text:p>馬鮁科</text:p>
          </table:table-cell>
          <table:table-cell office:value-type="string" table:number-columns-spanned="1" table:number-rows-spanned="2" table:style-name="ce40">
            <text:p>金梭魚科</text:p>
          </table:table-cell>
          <table:table-cell office:value-type="string" table:number-columns-spanned="1" table:number-rows-spanned="2" table:style-name="ce40">
            <text:p>沙鮻科</text:p>
          </table:table-cell>
          <table:table-cell office:value-type="string" table:number-columns-spanned="1" table:number-rows-spanned="2" table:style-name="ce40">
            <text:p>寶刀魚科</text:p>
          </table:table-cell>
          <table:table-cell office:value-type="string" table:number-columns-spanned="1" table:number-rows-spanned="2" table:style-name="ce40">
            <text:p>帶魚屬</text:p>
          </table:table-cell>
          <table:table-cell office:value-type="string" table:number-columns-spanned="1" table:number-rows-spanned="2" table:style-name="ce40">
            <text:p>鱰</text:p>
          </table:table-cell>
          <table:table-cell office:value-type="string" table:number-columns-spanned="1" table:number-rows-spanned="2" table:style-name="ce53">
            <text:p>脂眼鯡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4 年1 月 <text:s/>9日編製</text:p>
          </table:table-cell>
          <table:table-cell table:style-name="ce28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3" table:style-name="ta1"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" table:number-columns-repeated="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東區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東區近海、沿岸漁業、海面養殖、內陸漁撈、內陸養殖漁業生產量(續三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3年" table:formula="of:=['0'.A6]" table:number-columns-spanned="18" table:number-rows-spanned="1" table:style-name="ce41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小沙丁屬</text:p>
          </table:table-cell>
          <table:table-cell office:value-type="string" table:number-columns-spanned="1" table:number-rows-spanned="2" table:style-name="ce40">
            <text:p>其他鯡</text:p>
          </table:table-cell>
          <table:table-cell office:value-type="string" table:number-columns-spanned="1" table:number-rows-spanned="2" table:style-name="ce40">
            <text:p>鱙仔</text:p>
          </table:table-cell>
          <table:table-cell office:value-type="string" table:number-columns-spanned="1" table:number-rows-spanned="2" table:style-name="ce40">
            <text:p>魩仔</text:p>
          </table:table-cell>
          <table:table-cell office:value-type="string" table:number-columns-spanned="1" table:number-rows-spanned="2" table:style-name="ce40">
            <text:p>花腹鯖</text:p>
          </table:table-cell>
          <table:table-cell office:value-type="string" table:number-columns-spanned="1" table:number-rows-spanned="2" table:style-name="ce40">
            <text:p>白腹鯖</text:p>
          </table:table-cell>
          <table:table-cell office:value-type="string" table:number-columns-spanned="1" table:number-rows-spanned="2" table:style-name="ce40">
            <text:p>正鰹</text:p>
          </table:table-cell>
          <table:table-cell office:value-type="string" table:number-columns-spanned="1" table:number-rows-spanned="2" table:style-name="ce40">
            <text:p>圓花鰹</text:p>
          </table:table-cell>
          <table:table-cell office:value-type="string" table:number-columns-spanned="1" table:number-rows-spanned="2" table:style-name="ce40">
            <text:p>康氏馬加鰆</text:p>
          </table:table-cell>
          <table:table-cell office:value-type="string" table:number-columns-spanned="1" table:number-rows-spanned="2" table:style-name="ce40">
            <text:p>日本馬加鰆</text:p>
          </table:table-cell>
          <table:table-cell office:value-type="string" table:number-columns-spanned="1" table:number-rows-spanned="2" table:style-name="ce40">
            <text:p>臺灣馬加鰆</text:p>
          </table:table-cell>
          <table:table-cell office:value-type="string" table:number-columns-spanned="1" table:number-rows-spanned="2" table:style-name="ce40">
            <text:p>其他鰆類</text:p>
          </table:table-cell>
          <table:table-cell office:value-type="string" table:number-columns-spanned="1" table:number-rows-spanned="2" table:style-name="ce40">
            <text:p>長鰭鮪</text:p>
          </table:table-cell>
          <table:table-cell office:value-type="string" table:number-columns-spanned="1" table:number-rows-spanned="2" table:style-name="ce40">
            <text:p>黃鰭鮪</text:p>
          </table:table-cell>
          <table:table-cell office:value-type="string" table:number-columns-spanned="1" table:number-rows-spanned="2" table:style-name="ce40">
            <text:p>劍旗魚</text:p>
          </table:table-cell>
          <table:table-cell office:value-type="string" table:number-columns-spanned="1" table:number-rows-spanned="2" table:style-name="ce53">
            <text:p>紅肉旗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4 <text:s/>年1 <text:s/>月9 <text:s/>日編製</text:p>
          </table:table-cell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4" table:style-name="ta1"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東區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東區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3年" table:formula="of:=['0'.A6]" table:number-columns-spanned="18" table:number-rows-spanned="1" table:style-name="ce41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雨傘旗魚</text:p>
          </table:table-cell>
          <table:table-cell office:value-type="string" table:number-columns-spanned="1" table:number-rows-spanned="2" table:style-name="ce40">
            <text:p>真鯊屬</text:p>
          </table:table-cell>
          <table:table-cell office:value-type="string" table:number-columns-spanned="1" table:number-rows-spanned="2" table:style-name="ce40">
            <text:p>其他鯊</text:p>
          </table:table-cell>
          <table:table-cell office:value-type="string" table:number-columns-spanned="1" table:number-rows-spanned="2" table:style-name="ce40">
            <text:p>魟類</text:p>
          </table:table-cell>
          <table:table-cell office:value-type="string" table:number-columns-spanned="1" table:number-rows-spanned="2" table:style-name="ce40">
            <text:p>單棘魨科</text:p>
          </table:table-cell>
          <table:table-cell office:value-type="string" table:number-columns-spanned="1" table:number-rows-spanned="2" table:style-name="ce40">
            <text:p>其他海水魚類</text:p>
          </table:table-cell>
          <table:table-cell office:value-type="string" table:number-columns-spanned="1" table:number-rows-spanned="2" table:style-name="ce40">
            <text:p>花枝</text:p>
          </table:table-cell>
          <table:table-cell office:value-type="string" table:number-columns-spanned="1" table:number-rows-spanned="2" table:style-name="ce40">
            <text:p>烏賊</text:p>
          </table:table-cell>
          <table:table-cell office:value-type="string" table:number-columns-spanned="1" table:number-rows-spanned="2" table:style-name="ce40">
            <text:p>其他魷 </text:p>
          </table:table-cell>
          <table:table-cell office:value-type="string" table:number-columns-spanned="1" table:number-rows-spanned="2" table:style-name="ce40">
            <text:p>鎖管</text:p>
          </table:table-cell>
          <table:table-cell office:value-type="string" table:number-columns-spanned="1" table:number-rows-spanned="2" table:style-name="ce40">
            <text:p>軟翅</text:p>
          </table:table-cell>
          <table:table-cell office:value-type="string" table:number-columns-spanned="1" table:number-rows-spanned="2" table:style-name="ce40">
            <text:p>章魚</text:p>
          </table:table-cell>
          <table:table-cell office:value-type="string" table:number-columns-spanned="1" table:number-rows-spanned="2" table:style-name="ce40">
            <text:p>其他頭足類</text:p>
          </table:table-cell>
          <table:table-cell office:value-type="string" table:number-columns-spanned="1" table:number-rows-spanned="2" table:style-name="ce40">
            <text:p>日本對蝦</text:p>
          </table:table-cell>
          <table:table-cell office:value-type="string" table:number-columns-spanned="1" table:number-rows-spanned="2" table:style-name="ce40">
            <text:p>多毛對蝦</text:p>
          </table:table-cell>
          <table:table-cell office:value-type="string" table:number-columns-spanned="1" table:number-rows-spanned="2" table:style-name="ce53">
            <text:p>刀額新對蝦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4 <text:s/>年1 <text:s text:c="2"/>月9 <text:s/>日編製</text:p>
          </table:table-cell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1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5" table:style-name="ta1">
        <table:table-column table:style-name="co11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東區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9">
            <text:p>臺中市東區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6" table:style-name="ce4"/>
          <table:table-cell table:number-columns-repeated="16368" table:style-name="ce1"/>
        </table:table-row>
        <table:table-row table:style-name="ro4">
          <table:table-cell office:value-type="string" office:string-value="中華民國113年" table:formula="of:=['0'.A6]" table:number-columns-spanned="18" table:number-rows-spanned="1" table:style-name="ce41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2">
            <text:p>魚類別　</text:p>
          </table:table-cell>
          <table:covered-table-cell/>
          <table:table-cell office:value-type="string" table:number-columns-spanned="1" table:number-rows-spanned="2" table:style-name="ce40">
            <text:p>鬚赤蝦</text:p>
          </table:table-cell>
          <table:table-cell office:value-type="string" table:number-columns-spanned="1" table:number-rows-spanned="2" table:style-name="ce40">
            <text:p>其他蝦類</text:p>
          </table:table-cell>
          <table:table-cell office:value-type="string" table:number-columns-spanned="1" table:number-rows-spanned="2" table:style-name="ce40">
            <text:p>龍蝦科</text:p>
          </table:table-cell>
          <table:table-cell office:value-type="string" table:number-columns-spanned="1" table:number-rows-spanned="2" table:style-name="ce40">
            <text:p>鋸緣青蟹</text:p>
          </table:table-cell>
          <table:table-cell office:value-type="string" table:number-columns-spanned="1" table:number-rows-spanned="2" table:style-name="ce40">
            <text:p>遠海梭子蟹</text:p>
          </table:table-cell>
          <table:table-cell office:value-type="string" table:number-columns-spanned="1" table:number-rows-spanned="2" table:style-name="ce40">
            <text:p>鳳螺</text:p>
          </table:table-cell>
          <table:table-cell office:value-type="string" table:number-columns-spanned="1" table:number-rows-spanned="2" table:style-name="ce40">
            <text:p>其他貝類</text:p>
          </table:table-cell>
          <table:table-cell office:value-type="string" table:number-columns-spanned="1" table:number-rows-spanned="2" table:style-name="ce40">
            <text:p>文蛤</text:p>
          </table:table-cell>
          <table:table-cell office:value-type="string" table:number-columns-spanned="1" table:number-rows-spanned="2" table:style-name="ce40">
            <text:p>其他蟳蟹類</text:p>
          </table:table-cell>
          <table:table-cell office:value-type="string" table:number-columns-spanned="1" table:number-rows-spanned="2" table:style-name="ce40">
            <text:p>鯉魚</text:p>
          </table:table-cell>
          <table:table-cell office:value-type="string" table:number-columns-spanned="1" table:number-rows-spanned="2" table:style-name="ce40">
            <text:p>鱉</text:p>
          </table:table-cell>
          <table:table-cell office:value-type="string" table:number-columns-spanned="1" table:number-rows-spanned="2" table:style-name="ce40">
            <text:p>蜊</text:p>
          </table:table-cell>
          <table:table-cell office:value-type="string" table:number-columns-spanned="1" table:number-rows-spanned="2" table:style-name="ce40">
            <text:p>草魚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3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4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4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4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4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114 年 1 月 9 日編製</text:p>
          </table:table-cell>
          <table:table-cell table:style-name="ce28"/>
          <table:table-cell table:number-columns-repeated="16365"/>
        </table:table-row>
        <table:table-row table:style-name="ro4">
          <table:table-cell office:value-type="string" table:style-name="ce12">
            <text:p>填表</text:p>
          </table:table-cell>
          <table:table-cell table:number-columns-repeated="2" table:style-name="ce31"/>
          <table:table-cell office:value-type="string" table:style-name="ce12">
            <text:p>審核</text:p>
          </table:table-cell>
          <table:table-cell table:number-columns-repeated="3" table:style-name="ce31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number-columns-repeated="3" table:style-name="ce31"/>
          <table:table-cell office:value-type="string" table:style-name="ce12">
            <text:p>機關首長</text:p>
          </table:table-cell>
          <table:table-cell table:number-columns-repeated="3" table:style-name="ce4"/>
          <table:table-cell table:number-columns-repeated="16368" table:style-name="ce1"/>
        </table:table-row>
        <table:table-row table:style-name="ro7">
          <table:table-cell table:number-columns-repeated="7" table:style-name="ce4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7" table:style-name="ce4"/>
          <table:table-cell table:number-columns-repeated="16368" table:style-name="ce1"/>
        </table:table-row>
        <table:table-row table:style-name="ro8">
          <table:table-cell office:value-type="string" table:style-name="ce12">
            <text:p>資料來源：本所公用及建設課依據近海、沿岸漁業、海面養殖、內陸漁撈、內陸養殖漁業生產量資料彙編。</text:p>
          </table:table-cell>
          <table:table-cell table:number-columns-repeated="15" table:style-name="ce4"/>
          <table:table-cell table:number-columns-repeated="16368" table:style-name="ce1"/>
        </table:table-row>
        <table:table-row table:style-name="ro9">
          <table:table-cell office:value-type="string" table:style-name="ce30">
            <text:p>填表說明：1.漁業種類及魚類別項目得由農業部漁業署依實際形酌予增減之。</text:p>
          </table:table-cell>
          <table:table-cell table:number-columns-repeated="16" table:style-name="ce31"/>
          <table:table-cell table:style-name="ce26"/>
          <table:table-cell table:number-columns-repeated="16366" table:style-name="ce1"/>
        </table:table-row>
        <table:table-row table:style-name="ro10">
          <table:table-cell office:value-type="string" table:style-name="ce12">
            <text:p>　　　　　2.本表編製1份，並依統計法規定永久保存，資料透過網際網路上傳至「臺中市公務統計行政管理系統」。</text:p>
          </table:table-cell>
          <table:table-cell table:number-columns-repeated="15" table:style-name="ce4"/>
          <table:table-cell table:number-columns-repeated="16368"/>
        </table:table-row>
        <table:table-row table:number-rows-repeated="135" table:style-name="ro6">
          <table:table-cell table:number-columns-repeated="16" table:style-name="ce4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5:42:00Z</meta:creation-date>
    <dc:date>2025-01-10T05:42:01Z</dc:date>
  </office:meta>
</office:document-meta>
</file>