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6"/>
          <table:table-cell table:style-name="ce12"/>
          <table:table-cell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東區區公所</text:p>
          </table:table-cell>
          <table:covered-table-cell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8">
            <text:p>次年1月底前編報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4">
            <text:p>臺中市東區原住民住宅輔導業務統計</text:p>
          </table:table-cell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7">
            <text:p>中華民國113年</text:p>
          </table:table-cell>
          <table:covered-table-cell table:number-columns-repeated="2"/>
          <table:table-cell table:number-columns-repeated="3" table:style-name="ce3"/>
          <table:table-cell office:value-type="string" table:style-name="ce17">
            <text:p>單位：戶、人次、次</text:p>
          </table:table-cell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5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6">
            <text:p>備 <text:s text:c="2"/>註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5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6"/>
          <table:table-cell table:number-columns-repeated="16334"/>
        </table:table-row>
        <table:table-row table:style-name="ro6">
          <table:table-cell office:value-type="string" table:style-name="ce4">
            <text:p>原住民住宅輔導業務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4" table:style-name="ce16">
            <text:p>4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9">
            <text:p>－<text:s/></text:p>
          </table:table-cell>
          <table:table-cell table:style-name="ce18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19">
            <text:p>中華民國 114年1月22日編製<text:s/>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41" table:style-name="ce6"/>
          <table:table-cell table:number-columns-repeated="16334"/>
        </table:table-row>
        <table:table-row table:style-name="ro1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50" table:style-name="ce6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1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number-rows-repeated="187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1:41:02Z</meta:creation-date>
    <dc:date>2025-01-23T01:41:02Z</dc:date>
  </office:meta>
</office:document-meta>
</file>