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臺中市東區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3">
            <text:p>臺 中 市 東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5">
            <text:p>中華民國113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table:style-name="ce29"/>
          <table:table-cell table:style-name="ce5"/>
          <table:table-cell office:value-type="string" table:style-name="ce30">
            <text:p>　　 <text:s text:c="2"/>　面　　積：公頃單位：木材材積：立方公尺　　 <text:s text:c="2"/>　竹　　　：支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4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12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1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number-columns-repeated="11" table:style-name="ce6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37"/>
          <table:covered-table-cell/>
          <table:table-cell table:style-name="ce19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5">
            <text:p>機關首長</text:p>
          </table:table-cell>
          <table:table-cell office:value-type="string" table:number-columns-spanned="5" table:number-rows-spanned="1" table:style-name="ce42">
            <text:p>中華民國114年1月6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11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12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12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0"/>
          <table:table-cell table:number-columns-repeated="20" table:style-name="ce12"/>
          <table:table-cell table:number-columns-repeated="16362"/>
        </table:table-row>
        <table:table-row table:style-name="ro1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0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4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0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2"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22:11Z</meta:creation-date>
    <dc:date>2025-01-08T02:22:11Z</dc:date>
  </office:meta>
</office:document-meta>
</file>