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8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60">
            <text:p>臺中市東區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8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58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9">
            <text:p>臺中市東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3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8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1">
            <text:p>預 <text:s text:c="5"/>估　　經　　費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47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8">
            <text:p>(新臺幣千元)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table:style-name="ce17"/>
          <table:table-cell table:style-name="ce10"/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3"/>
          <table:table-cell table:style-name="ce30"/>
          <table:table-cell table:style-name="ce44"/>
          <table:table-cell table:style-name="ce10"/>
          <table:table-cell office:value-type="string" table:style-name="ce54">
            <text:p>中華民國114年1月9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里鄰長及橋樑巡守人員通報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9:10:54Z</meta:creation-date>
    <dc:date>2025-01-09T09:10:54Z</dc:date>
  </office:meta>
</office:document-meta>
</file>