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60-9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0">
            <text:p>臺中市東區區公所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style-name="ce47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2">
            <text:p><text:s/>臺中市東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中華民國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table:style-name="ce17"/>
          <table:table-cell table:number-columns-repeated="4" table:style-name="ce26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4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5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41"/>
          <table:table-cell office:value-type="string" table:style-name="ce45">
            <text:p>中華民國114年1月8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6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2"/>
          <table:table-cell table:number-columns-repeated="3" table:style-name="ce29"/>
          <table:table-cell table:number-columns-repeated="2" table:style-name="ce48"/>
          <table:table-cell table:style-name="ce29"/>
          <table:table-cell table:style-name="ce48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9"/>
          <table:table-cell office:value-type="string" table:style-name="ce36">
            <text:p>主辦統計人員</text:p>
          </table:table-cell>
          <table:table-cell table:number-columns-repeated="2" table:style-name="ce29"/>
          <table:table-cell table:style-name="ce12"/>
          <table:table-cell table:style-name="ce42"/>
          <table:table-cell table:style-name="ce29"/>
          <table:table-cell table:style-name="ce12"/>
          <table:table-cell table:number-columns-repeated="16371" table:style-name="ce1"/>
        </table:table-row>
        <table:table-row table:style-name="ro6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公用及建設課依據里鄰長及橋樑巡守人員通報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6"/>
          <table:table-cell table:number-columns-repeated="16371" table:style-name="ce1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4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3">
          <table:table-cell table:number-columns-repeated="13" table:style-name="ce3"/>
          <table:table-cell table:number-columns-repeated="16371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7:41:47Z</meta:creation-date>
    <dc:date>2025-01-09T07:41:47Z</dc:date>
  </office:meta>
</office:document-meta>
</file>