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9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8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5">
            <text:p>中華民國114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4年第1季 <text:s/>（1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4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2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29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29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8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8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2">
            <text:p>中華民國114年4月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2:10:37Z</meta:creation-date>
    <dc:date>2025-04-10T02:10:37Z</dc:date>
  </office:meta>
</office:document-meta>
</file>