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4年第2季 <text:s/>（4月-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6">
            <text:p>中華民國114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6">
            <text:p>中華民國114年第2季 <text:s/>（4月-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9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5">
            <text:p>中華民國114年7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8:51:12Z</meta:creation-date>
    <dc:date>2025-07-09T08:51:12Z</dc:date>
  </office:meta>
</office:document-meta>
</file>