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39">
            <text:p>臺中市東區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4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table:number-columns-spanned="4" table:number-rows-spanned="1" table:style-name="ce27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臺中市東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海岸林</text:p>
          </table:table-cell>
          <table:table-cell table:style-name="ce11"/>
          <table:table-cell table:number-columns-repeated="3" table:style-name="ce14"/>
          <table:table-cell table:number-columns-repeated="2" table:style-name="ce3"/>
          <table:table-cell office:value-type="string" table:number-columns-spanned="4" table:number-rows-spanned="1" table:style-name="ce32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37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29">
            <text:p>中華民國114年第3季 <text:s/>（7月至9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3" table:number-rows-spanned="1" table:style-name="ce2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3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3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3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7">
            <text:p><text:s/>-<text:s/></text:p>
          </table:table-cell>
          <table:table-cell table:style-name="ce5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9"/>
          <table:table-cell table:style-name="ce10"/>
          <table:table-cell office:value-type="float" office:value="0" table:style-name="ce7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東區區公所" table:formula="of:=[.Q1]" table:number-columns-spanned="4" table:number-rows-spanned="1" table:style-name="ce39">
            <text:p><text:s/>臺中市東區區公所<text:s/>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4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7">
            <text:p><text:s/>11233-01-01-3<text:s/>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(續一)" table:formula="of:=[.A3]&amp;&quot;(續一)&quot;" table:number-columns-spanned="20" table:number-rows-spanned="1" table:style-name="ce35">
            <text:p><text:s/>臺中市東區造林工作(續一)<text:s/>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2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37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29">
            <text:p>中華民國114年第3季 <text:s/>（7月至9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3" table:number-rows-spanned="1" table:style-name="ce2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3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3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3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7">
            <text:p><text:s/>-<text:s/></text:p>
          </table:table-cell>
          <table:table-cell table:style-name="ce5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9"/>
          <table:table-cell table:style-name="ce10"/>
          <table:table-cell office:value-type="float" office:value="0" table:style-name="ce7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東區區公所" table:formula="of:=[.Q1]" table:number-columns-spanned="4" table:number-rows-spanned="1" table:style-name="ce39">
            <text:p><text:s/>臺中市東區區公所<text:s/>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4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27">
            <text:p><text:s/>11233-01-01-3<text:s/>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東區造林工作（續二完）" table:formula="of:=[.A3]&amp;&quot;（續二完）&quot;" table:number-columns-spanned="20" table:number-rows-spanned="1" table:style-name="ce35">
            <text:p><text:s/>臺中市東區造林工作（續二完）<text:s/>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2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37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29">
            <text:p>中華民國114年第3季 <text:s/>（7月至9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10" table:number-rows-spanned="1" table:style-name="ce23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3" table:number-rows-spanned="1" table:style-name="ce2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3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3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3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3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4"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5"/>
          <table:table-cell table:style-name="ce7"/>
          <table:table-cell office:value-type="float" office:value="0" table:style-name="ce7">
            <text:p><text:s/>-<text:s/></text:p>
          </table:table-cell>
          <table:table-cell table:style-name="ce5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9"/>
          <table:table-cell table:style-name="ce10"/>
          <table:table-cell office:value-type="float" office:value="0" table:style-name="ce7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5"/>
          <table:table-cell office:value-type="string" table:number-columns-spanned="5" table:number-rows-spanned="1" table:style-name="ce43">
            <text:p>中華民國114年10月7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6">
            <text:p>機關首長</text:p>
          </table:table-cell>
          <table:table-cell table:number-columns-repeated="5" table:style-name="ce3"/>
          <table:table-cell table:style-name="ce16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1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5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公用及建設課依據造林面積、樹種及數量資料編製。</text:p>
          </table:table-cell>
          <table:table-cell table:number-columns-repeated="17" table:style-name="ce3"/>
          <table:table-cell table:number-columns-spanned="2" table:number-rows-spanned="1" table:style-name="ce42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44">
            <text:p>　　　　 <text:s text:c="3"/>2.</text:p>
            <text:p>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6:51:37Z</meta:creation-date>
    <dc:date>2025-10-08T06:51:37Z</dc:date>
  </office:meta>
</office:document-meta>
</file>