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7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東區區公所</text:p>
          </table:table-cell>
          <table:covered-table-cell/>
          <table:table-cell table:style-name="ce36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每年11月10日前編報</text:p>
          </table:table-cell>
          <table:table-cell table:number-columns-repeated="5" table:style-name="ce18"/>
          <table:table-cell table:number-columns-spanned="6" table:number-rows-spanned="1" table:style-name="ce56"/>
          <table:covered-table-cell table:number-columns-repeated="5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10954-01-02-3</text:p>
          </table:table-cell>
          <table:covered-table-cell/>
          <table:table-cell table:style-name="ce36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7">
            <text:p>臺 中 市 東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8">
            <text:p><text:s text:c="6"/>中華民國　114　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2"/>
          <table:table-cell office:value-type="string" table:number-columns-spanned="5" table:number-rows-spanned="1" table:style-name="ce39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39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41">
            <text:p>幹 部 訓 練</text:p>
          </table:table-cell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3">
          <table:table-cell table:style-name="ce4"/>
          <table:table-cell table:style-name="ce13"/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32">
            <text:p>訓練場次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4"/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33">
            <text:p>(場)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38">
            <text:p>總 <text:s text:c="4"/>　　 <text:s text:c="11"/>計</text:p>
          </table:table-cell>
          <table:covered-table-cell/>
          <table:table-cell office:value-type="float" office:value="24" table:formula="of:=SUM([.D8:.E8])" table:style-name="ce21">
            <text:p><text:s/>24<text:s/></text:p>
          </table:table-cell>
          <table:table-cell office:value-type="float" office:value="0" table:formula="of:=SUM([.D9:.D24])" table:style-name="ce21">
            <text:p><text:s/>-<text:s/></text:p>
          </table:table-cell>
          <table:table-cell office:value-type="float" office:value="24" table:formula="of:=SUM([.E9:.E24])" table:style-name="ce21">
            <text:p><text:s/>24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" table:formula="of:=SUM([.G9:.G24])" table:style-name="ce21">
            <text:p><text:s/>1<text:s/></text:p>
          </table:table-cell>
          <table:table-cell office:value-type="float" office:value="0" table:formula="of:=SUM([.I8:.J8])" table:style-name="ce21">
            <text:p><text:s/>-<text:s/></text:p>
          </table:table-cell>
          <table:table-cell office:value-type="float" office:value="0" table:formula="of:=SUM([.I9:.I24])" table:style-name="ce21">
            <text:p><text:s/>-<text:s/></text:p>
          </table:table-cell>
          <table:table-cell office:value-type="float" office:value="0" table:formula="of:=SUM([.J9:.J24])" table:style-name="ce21">
            <text:p><text:s/>-<text:s/></text:p>
          </table:table-cell>
          <table:table-cell office:value-type="string" office:string-value="--" table:formula="of:=IF(ISERROR([.J8]/[.H8]); &quot;--&quot;; [.J8]/[.H8]*100)" table:style-name="ce27">
            <text:p><text:s/>--<text:s/></text:p>
          </table:table-cell>
          <table:table-cell office:value-type="float" office:value="0" table:formula="of:=SUM([.L9:.L24])" table:style-name="ce21">
            <text:p><text:s/>-<text:s/></text:p>
          </table:table-cell>
          <table:table-cell office:value-type="float" office:value="0" table:formula="of:=SUM([.N8:.O8])" table:style-name="ce21">
            <text:p><text:s/>-<text:s/></text:p>
          </table:table-cell>
          <table:table-cell office:value-type="float" office:value="0" table:formula="of:=SUM([.N9:.N13])" table:style-name="ce21">
            <text:p><text:s/>-<text:s/></text:p>
          </table:table-cell>
          <table:table-cell office:value-type="float" office:value="0" table:formula="of:=SUM([.O9:.O13])" table:style-name="ce21">
            <text:p><text:s/>-<text:s/></text:p>
          </table:table-cell>
          <table:table-cell office:value-type="string" office:string-value="--" table:formula="of:=IF(ISERROR([.O8]/[.M8]); &quot;--&quot;; [.O8]/[.M8]*100)" table:style-name="ce27">
            <text:p><text:s/>--<text:s/></text:p>
          </table:table-cell>
          <table:table-cell office:value-type="float" office:value="0" table:formula="of:=SUM([.Q9:.Q13])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10" table:style-name="ce40">
            <text:p>民 防 總 隊 編 組</text:p>
          </table:table-cell>
          <table:table-cell office:value-type="string" table:style-name="ce15">
            <text:p>民防</text:p>
          </table:table-cell>
          <table:table-cell office:value-type="float" office:value="0" table:formula="of:=SUM([.D9:.E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9]/[.C9]); &quot;--&quot;; [.E9]/[.C9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9: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9]/[.H9]); &quot;--&quot;; [.J9]/[.H9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9:.O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O9]/[.M9]); &quot;--&quot;; [.O9]/[.M9]*100)" table:style-name="ce27">
            <text:p><text:s/>-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10]/[.C10]); &quot;--&quot;; [.E10]/[.C10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0: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10]/[.H10]); &quot;--&quot;; [.J10]/[.H10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office:string-value="--" table:formula="of:=IF(ISERROR([.O10]/[.M10]); &quot;--&quot;; [.O10]/[.M10]*100)" table:style-name="ce27">
            <text:p><text:s/>-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交通義勇警察</text:p>
          </table:table-cell>
          <table:table-cell office:value-type="float" office:value="0" table:formula="of:=SUM([.D11:.E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11]/[.C11]); &quot;--&quot;; [.E11]/[.C11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1: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11]/[.H11]); &quot;--&quot;; [.J11]/[.H11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1:.O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office:string-value="--" table:formula="of:=IF(ISERROR([.O11]/[.M11]); &quot;--&quot;; [.O11]/[.M11]*100)" table:style-name="ce27">
            <text:p><text:s/>-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5">
            <text:p>村(里)社區守望相助巡守</text:p>
          </table:table-cell>
          <table:table-cell office:value-type="float" office:value="0" table:formula="of:=SUM([.D12:.E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12]/[.C12]); &quot;--&quot;; [.E12]/[.C12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2: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12]/[.H12]); &quot;--&quot;; [.J12]/[.H12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2:.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office:string-value="--" table:formula="of:=IF(ISERROR([.O12]/[.M12]); &quot;--&quot;; [.O12]/[.M12]*100)" table:style-name="ce27">
            <text:p><text:s/>-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山地義勇警察</text:p>
          </table:table-cell>
          <table:table-cell office:value-type="float" office:value="0" table:formula="of:=SUM([.D13:.E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13]/[.C13]); &quot;--&quot;; [.E13]/[.C13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3: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13]/[.H13]); &quot;--&quot;; [.J13]/[.H13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3:.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office:string-value="--" table:formula="of:=IF(ISERROR([.O13]/[.M13]); &quot;--&quot;; [.O13]/[.M13]*100)" table:style-name="ce27">
            <text:p><text:s/>-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收容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14]/[.C14]); &quot;--&quot;; [.E14]/[.C14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4: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14]/[.H14]); &quot;--&quot;; [.J14]/[.H14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5" table:number-rows-spanned="11" table:style-name="ce43"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醫療</text:p>
          </table:table-cell>
          <table:table-cell office:value-type="float" office:value="0" table:formula="of:=SUM([.D15:.E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15]/[.C15]); &quot;--&quot;; [.E15]/[.C15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5: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15]/[.H15]); &quot;--&quot;; [.J15]/[.H15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環境保護</text:p>
          </table:table-cell>
          <table:table-cell office:value-type="float" office:value="0" table:formula="of:=SUM([.D16:.E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16]/[.C16]); &quot;--&quot;; [.E16]/[.C16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6:.J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16]/[.H16]); &quot;--&quot;; [.J16]/[.H16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工程搶修</text:p>
          </table:table-cell>
          <table:table-cell office:value-type="float" office:value="0" table:formula="of:=SUM([.D17:.E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17]/[.C17]); &quot;--&quot;; [.E17]/[.C17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7:.J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17]/[.H17]); &quot;--&quot;; [.J17]/[.H17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物資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18]/[.C18]); &quot;--&quot;; [.E18]/[.C18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8:.J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18]/[.H18]); &quot;--&quot;; [.J18]/[.H18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38">
            <text:p>民防團編組</text:p>
          </table:table-cell>
          <table:table-cell office:value-type="string" table:style-name="ce15">
            <text:p>團部</text:p>
          </table:table-cell>
          <table:table-cell office:value-type="float" office:value="11" table:formula="of:=SUM([.D19:.E19]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0" table:formula="of:=IF(ISERROR([.E19]/[.C19]); &quot;--&quot;; [.E19]/[.C19]*100)" table:style-name="ce27">
            <text:p><text:s/>1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J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19]/[.H19]); &quot;--&quot;; [.J19]/[.H19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疏散避難宣慰中隊</text:p>
          </table:table-cell>
          <table:table-cell office:value-type="float" office:value="4" table:formula="of:=SUM([.D20:.E20]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0" table:formula="of:=IF(ISERROR([.E20]/[.C20]); &quot;--&quot;; [.E20]/[.C20]*100)" table:style-name="ce27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0:.J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20]/[.H20]); &quot;--&quot;; [.J20]/[.H20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民防分團</text:p>
          </table:table-cell>
          <table:table-cell office:value-type="float" office:value="9" table:formula="of:=SUM([.D21:.E21]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0" table:formula="of:=IF(ISERROR([.E21]/[.C21]); &quot;--&quot;; [.E21]/[.C21]*100)" table:style-name="ce27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J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21]/[.H21]); &quot;--&quot;; [.J21]/[.H21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勤務組</text:p>
          </table:table-cell>
          <table:table-cell office:value-type="float" office:value="0" table:formula="of:=SUM([.D22:.E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22]/[.C22]); &quot;--&quot;; [.E22]/[.C22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J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22]/[.H22]); &quot;--&quot;; [.J22]/[.H22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53">
            <text:p>防護團及</text:p>
            <text:p>聯合防護</text:p>
            <text:p>團編組</text:p>
          </table:table-cell>
          <table:table-cell office:value-type="string" table:style-name="ce15">
            <text:p>防護團</text:p>
          </table:table-cell>
          <table:table-cell office:value-type="float" office:value="0" table:formula="of:=SUM([.D23:.E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23]/[.C23]); &quot;--&quot;; [.E23]/[.C23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3:.J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23]/[.H23]); &quot;--&quot;; [.J23]/[.H23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formula="of:=SUM([.D24:.E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E24]/[.C24]); &quot;--&quot;; [.E24]/[.C24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4:.J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ISERROR([.J24]/[.H24]); &quot;--&quot;; [.J24]/[.H24]*100)" table:style-name="ce27">
            <text:p><text:s/>-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50">
            <text:p>備 <text:s/>　　　　　 　　　 <text:s/>　 <text:s/>註</text:p>
          </table:table-cell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51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12" table:style-name="ce26"/>
          <table:table-cell table:number-columns-spanned="2" table:number-rows-spanned="1" table:style-name="ce52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6"/>
          <table:table-cell office:value-type="string" table:style-name="ce3">
            <text:p>審核</text:p>
          </table:table-cell>
          <table:table-cell table:number-columns-repeated="3" table:style-name="ce16"/>
          <table:table-cell office:value-type="string" table:style-name="ce28">
            <text:p>業務主管人員</text:p>
          </table:table-cell>
          <table:table-cell table:number-columns-repeated="2" table:style-name="ce3"/>
          <table:table-cell table:style-name="ce16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6"/>
          <table:table-cell office:value-type="string" table:style-name="ce28">
            <text:p>中華民國 114年 11月3日編製</text:p>
          </table:table-cell>
          <table:table-cell table:style-name="ce17"/>
          <table:table-cell table:style-name="ce4"/>
          <table:table-cell table:style-name="ce37"/>
          <table:table-cell table:style-name="ce17"/>
          <table:table-cell table:style-name="ce4"/>
          <table:table-cell table:style-name="ce17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7"/>
          <table:table-cell office:value-type="string" table:style-name="ce29">
            <text:p>主辦統計人員</text:p>
          </table:table-cell>
          <table:table-cell table:number-columns-repeated="7" table:style-name="ce17"/>
          <table:table-cell table:number-columns-repeated="2" table:style-name="ce4"/>
          <table:table-cell table:style-name="ce17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民防團隊訓練執行計畫編製。<text:s text:c="4"/>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30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30"/>
          <table:table-cell table:style-name="ce17"/>
          <table:table-cell table:number-columns-repeated="238" table:style-name="ce30"/>
          <table:table-cell table:number-columns-repeated="16129"/>
        </table:table-row>
        <table:table-row table:style-name="ro11">
          <table:table-cell table:number-columns-spanned="17" table:number-rows-spanned="1" table:style-name="ce45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68" table:style-name="ro9">
          <table:table-cell table:number-columns-repeated="17" table:style-name="ce9"/>
          <table:table-cell table:number-columns-repeated="16367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5T08:51:00Z</meta:creation-date>
    <dc:date>2025-11-05T08:51:00Z</dc:date>
  </office:meta>
</office:document-meta>
</file>