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5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1">
            <text:p>臺中市東區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5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東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7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58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P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C14:.C15])" table:style-name="ce20">
            <text:p><text:s/>82<text:s/></text:p>
          </table:table-cell>
          <table:table-cell office:value-type="float" office:value="0" table:formula="of:=SUM([.E13:.P13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P14:.P15])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1" table:formula="of:=SUM([.D14]+[.C21]+[.H21]+[.P21])" table:style-name="ce20">
            <text:p><text:s/>51<text:s/></text:p>
          </table:table-cell>
          <table:table-cell office:value-type="float" office:value="0" table:formula="of:=SUM([.E14:.P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15]+[.C22]+[.H22]+[.P22])" table:style-name="ce20">
            <text:p><text:s/>31<text:s/></text:p>
          </table:table-cell>
          <table:table-cell office:value-type="float" office:value="0" table:formula="of:=SUM([.E15:.P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2" table:number-rows-spanned="2" table:style-name="ce46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table:style-name="ce19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B21:.C22])" table:style-name="ce21">
            <text:p><text:s/>82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51" table:formula="of:=SUM([.F21:.F22])" table:style-name="ce21">
            <text:p><text:s/>51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1" table:formula="of:=SUM([.D21:.G21])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7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6">
            <text:p>業務主管人員</text:p>
          </table:table-cell>
          <table:table-cell table:number-columns-repeated="2" table:style-name="ce15"/>
          <table:table-cell office:value-type="string" table:style-name="ce30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7">
            <text:p>中華民國114年1月 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民防團隊編組人員名冊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11:29Z</meta:creation-date>
    <dc:date>2025-01-03T08:11:29Z</dc:date>
  </office:meta>
</office:document-meta>
</file>