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7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</text:p>
            <text:p/>
            <text:p>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 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of:=SUM([.D11]; 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36000" table:formula="of:=SUM([.D12]; [.L12])" table:style-name="ce14">
            <text:p>36,000</text:p>
          </table:table-cell>
          <table:table-cell office:value-type="float" office:value="36000" table:formula="of:=SUM([.E12:.K12])" table:style-name="ce14">
            <text:p>36,000</text:p>
          </table:table-cell>
          <table:table-cell office:value-type="float" office:value="5000" table:style-name="ce22">
            <text:p>5,000</text:p>
          </table:table-cell>
          <table:table-cell office:value-type="float" office:value="21000" table:style-name="ce22">
            <text:p>21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4">
            <text:p>業務主管人員</text:p>
          </table:table-cell>
          <table:table-cell table:style-name="ce15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4 年 1 月 8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0:45:38Z</meta:creation-date>
    <dc:date>2025-01-13T00:45:38Z</dc:date>
  </office:meta>
</office:document-meta>
</file>