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東區區公所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4年第三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of:=SUM([.D9]; [.L9])" table:style-name="ce14">
            <text:p>8</text:p>
          </table:table-cell>
          <table:table-cell office:value-type="float" office:value="8" table:formula="of:=SUM([.E9:.K9])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" table:formula="of:=SUM([.F10]+[.F11])" table:style-name="ce14">
            <text:p>7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]+[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of:=SUM([.D10]; [.L10])" table:style-name="ce14">
            <text:p>6</text:p>
          </table:table-cell>
          <table:table-cell office:value-type="float" office:value="6" table:formula="of:=SUM([.E10:.K10])" table:style-name="ce14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of:=SUM([.D11]; 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32000" table:formula="of:=SUM([.D12]; [.L12])" table:style-name="ce14">
            <text:p>32,000</text:p>
          </table:table-cell>
          <table:table-cell office:value-type="float" office:value="32000" table:formula="of:=SUM([.E12:.K12])" table:style-name="ce14">
            <text:p>32,000</text:p>
          </table:table-cell>
          <table:table-cell office:value-type="float" office:value="3000" table:style-name="ce22">
            <text:p>3,000</text:p>
          </table:table-cell>
          <table:table-cell office:value-type="float" office:value="29000" table:style-name="ce22">
            <text:p>29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2">
            <text:p>業務主管人員</text:p>
          </table:table-cell>
          <table:table-cell table:style-name="ce15"/>
          <table:table-cell office:value-type="string" table:number-columns-spanned="1" table:number-rows-spanned="2" table:style-name="ce54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4年 10月 3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9" table:style-name="ro12">
          <table:table-cell table:number-columns-repeated="13" table:style-name="ce5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2:42:06Z</meta:creation-date>
    <dc:date>2025-10-07T02:42:06Z</dc:date>
  </office:meta>
</office:document-meta>
</file>